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watergang, het verbreden van een watergang en het aangelegd hebben van een dam met duiker nabij Westerweg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september 2025 tot en met 5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3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hebben gedempt van een watergang, het verbreden van een watergang en het aangelegd hebben van een dam met duiker nabij Westerweg te Eenrum</meta:user-defined>
    <meta:user-defined meta:name="OVERHEIDop.datumEindeReactietermijn">2025-11-05</meta:user-defined>
    <meta:user-defined meta:name="OVERHEIDop.TilID/OVERHEIDop.terinzageleggingOP">til-2025-33017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15</meta:user-defined>
    <meta:user-defined meta:name="OVERHEIDop.WsbID/DC.identifier">wsb-2025-23315</meta:user-defined>
    <meta:user-defined meta:name="OVERHEIDop.versieInformatie"/>
  </office:meta>
</office:document-meta>
</file>