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vlonder op de locatie bij Willeskop 192 te Oudewater met code HDSR69242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vlonder op de locatie bij Willeskop 192 te Oudewater. Deze aanvraag is ontvangen op 23 september 2025 en geregistreerd onder zaak 692421.</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31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1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1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268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vlonder op de locatie bij Willeskop 192 te Oudewater met code HDSR692421.</meta:user-defined>
    <meta:user-defined meta:name="DCTERMS.W3CDTF/DCTERMS.available">2025-09-26</meta:user-defined>
    <meta:user-defined meta:name="DCTERMS.W3CDTF/OVERHEIDop.jaargang">2025</meta:user-defined>
    <meta:user-defined meta:name="OVERHEIDop.publicationIssue">23314</meta:user-defined>
    <meta:user-defined meta:name="OVERHEIDop.WsbID/DC.identifier">wsb-2025-23314</meta:user-defined>
    <meta:user-defined meta:name="OVERHEIDop.versieInformatie"/>
  </office:meta>
</office:document-meta>
</file>