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de aanleggen duiker nabij de Halseweg 42B i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van de aanleggen duiker. </text:p>
            <text:p text:style-name="common-al">Locatie: Halseweg 42B in Zelhem</text:p>
            <text:p text:style-name="common-al">Zaaknummer: 302627</text:p>
            <text:p text:style-name="common-al">Datum bekendmaking besluit: 24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31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lengen van de aanleggen duiker nabij de Halseweg 42B in Zelhem.</meta:user-defined>
    <meta:user-defined meta:name="DCTERMS.W3CDTF/DCTERMS.available">2025-09-26</meta:user-defined>
    <meta:user-defined meta:name="DCTERMS.W3CDTF/OVERHEIDop.jaargang">2025</meta:user-defined>
    <meta:user-defined meta:name="OVERHEIDop.publicationIssue">23312</meta:user-defined>
    <meta:user-defined meta:name="OVERHEIDop.WsbID/DC.identifier">wsb-2025-23312</meta:user-defined>
    <meta:user-defined meta:name="OVERHEIDop.versieInformatie"/>
  </office:meta>
</office:document-meta>
</file>