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Rozendaalseweg 20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oppervlaktewater uit de Terwoldse Wetering (oppervlaktewaterlichaam A met natuurfunctie) voor het beregenen van percelen aan Rozendaalseweg 20 te Terwolde.</text:p>
            <text:p text:style-name="common-al">De vergunning is verzonden op 30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februari 2025 tot en met 17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219/D2025-01-23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19/D2025-01-2393</meta:user-defined>
    <meta:user-defined meta:name="DCTERMS.abstract">Omgevingsvergunning voor een wateractiviteit voor het onttrekken van oppervlaktewater uit de Terwoldse Wetering (oppervlaktewaterlichaam A met natuurfunctie) voor het beregenen van percelen aan Rozendaalseweg 20 te Terwolde.</meta:user-defined>
    <dc:language>nl</dc:language>
    <meta:user-defined meta:name="OVERHEIDop.locatietype/OVERHEIDop.gebiedsmarkering">Adres</meta:user-defined>
    <meta:user-defined meta:name="DC.title">Bekendmaking omgevingsvergunning voor een wateractiviteit ter plaatse van Rozendaalseweg 20 in Terwolde</meta:user-defined>
    <meta:user-defined meta:name="DCTERMS.W3CDTF/DCTERMS.available">2025-02-03</meta:user-defined>
    <meta:user-defined meta:name="DCTERMS.W3CDTF/OVERHEIDop.jaargang">2025</meta:user-defined>
    <meta:user-defined meta:name="OVERHEIDop.publicationIssue">2331</meta:user-defined>
    <meta:user-defined meta:name="OVERHEIDop.WsbID/DC.identifier">wsb-2025-2331</meta:user-defined>
    <meta:user-defined meta:name="OVERHEIDop.versieInformatie"/>
  </office:meta>
</office:document-meta>
</file>