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wijzigen van vergunning 2023145848 voor het aanleggen van een wadi i.p.v. een oppervlaktewaterlichaam t.p.v. de Molenstraat te Boven-Leeuwen (Wamel, N 1438 en 14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wijzigen van vergunning 2023145848 voor het aanleggen van een wadi i.p.v. een oppervlaktewaterlichaam t.p.v. de Molenstraat te Boven-Leeuwen (Wamel, N 1438 en 1439). 
</text:p>
            <text:p text:style-name="common-al">Zaaknummer: 257148
</text:p>
            <text:p text:style-name="common-al">DSO verzoeknummer: 2025051501656
</text:p>
            <text:p text:style-name="common-al">Start bezwaartermijn: 2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7148</meta:user-defined>
    <meta:user-defined meta:name="DCTERMS.abstract">wijziging vergunning 2023145848 voor aanleggen wadi i.p.v. oppervlaktewaterlichaam t.p.v. de Molenstraat te Boven-Leeuwen (Wamel, N 1438 en 14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wijzigen van vergunning 2023145848 voor het aanleggen van een wadi i.p.v. een oppervlaktewaterlichaam t.p.v. de Molenstraat te Boven-Leeuwen (Wamel, N 1438 en 1439)</meta:user-defined>
    <meta:user-defined meta:name="DCTERMS.W3CDTF/DCTERMS.available">2025-09-26</meta:user-defined>
    <meta:user-defined meta:name="DCTERMS.W3CDTF/OVERHEIDop.jaargang">2025</meta:user-defined>
    <meta:user-defined meta:name="OVERHEIDop.publicationIssue">23309</meta:user-defined>
    <meta:user-defined meta:name="OVERHEIDop.WsbID/DC.identifier">wsb-2025-23309</meta:user-defined>
    <meta:user-defined meta:name="OVERHEIDop.versieInformatie"/>
  </office:meta>
</office:document-meta>
</file>