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Oranjeweg 86 te Em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september 2025 een aanvraag ontvangen om een omgevingsvergunning voor een wateractiviteit voor het uitvoeren van diverse maatregelen ten behoeve van de vismigratie en habitatverbetering beekprik Smallertsebeek nabij Oranjeweg 86 te Emst. Het waterschap heeft de aanvraag geregistreerd onder zaaknummer Z2025-09-030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6 september 2025</text:p>
            <text:p text:style-name="common-al">Het nummer van de aanvraag is Z2025-09-03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30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0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0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303</meta:user-defined>
    <meta:user-defined meta:name="DCTERMS.abstract">Aanvraag watervergunning voor het uitvoeren van diverse maatregelen ten behoeve van de vismigratie en habitatverbetering beekprik Smallertsebeek  nabij Oranjeweg 86 te Emst. </meta:user-defined>
    <dc:language>nl</dc:language>
    <meta:user-defined meta:name="OVERHEIDop.locatietype/OVERHEIDop.gebiedsmarkering">Adres</meta:user-defined>
    <meta:user-defined meta:name="DC.title">Bekendmaking aanvraag om een omgevingsvergunning voor een wateractiviteit nabij Oranjeweg 86 te Emst</meta:user-defined>
    <meta:user-defined meta:name="DCTERMS.W3CDTF/DCTERMS.available">2025-09-26</meta:user-defined>
    <meta:user-defined meta:name="DCTERMS.W3CDTF/OVERHEIDop.jaargang">2025</meta:user-defined>
    <meta:user-defined meta:name="OVERHEIDop.publicationIssue">23303</meta:user-defined>
    <meta:user-defined meta:name="OVERHEIDop.WsbID/DC.identifier">wsb-2025-23303</meta:user-defined>
    <meta:user-defined meta:name="OVERHEIDop.versieInformatie"/>
  </office:meta>
</office:document-meta>
</file>