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weg Tienhoven - AGV - WN2025-004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Nieuweweg Tienhov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3-09-2025 en geregistreerd onder zaaknummer WN2025-00415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30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0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0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51</meta:user-defined>
    <meta:user-defined meta:name="DCTERMS.abstract">Omgevingsvergunning water, Stedin Netbeheer B.V. , ter hoogte van Nieuweweg in Ti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eweg Tienhoven - AGV - WN2025-004151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01</meta:user-defined>
    <meta:user-defined meta:name="OVERHEIDop.WsbID/DC.identifier">wsb-2025-23301</meta:user-defined>
    <meta:user-defined meta:name="OVERHEIDop.versieInformatie"/>
  </office:meta>
</office:document-meta>
</file>