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en lozen van grondwater nabij Willem Pieter van Dijllaan 8 te Utrecht met code HDSR68922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en lozen van grondwater nabij Willem Pieter van Dijllaan 8 te Utrecht.</text:p>
            <text:p text:style-name="common-al">In de periode tussen 6 oktober 2025 en 27 februari 2026 wordt er grondwater onttrokken met een debiet van maximaal 10 m³ per uur.</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6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299</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99</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99</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92556</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en lozen van grondwater nabij Willem Pieter van Dijllaan 8 te Utrecht met code HDSR689225</meta:user-defined>
    <meta:user-defined meta:name="DCTERMS.W3CDTF/DCTERMS.available">2025-09-26</meta:user-defined>
    <meta:user-defined meta:name="DCTERMS.W3CDTF/OVERHEIDop.jaargang">2025</meta:user-defined>
    <meta:user-defined meta:name="OVERHEIDop.publicationIssue">23299</meta:user-defined>
    <meta:user-defined meta:name="OVERHEIDop.WsbID/DC.identifier">wsb-2025-23299</meta:user-defined>
    <meta:user-defined meta:name="OVERHEIDop.versieInformatie"/>
  </office:meta>
</office:document-meta>
</file>