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ijndensedijk 32 3631NP Nieuwersluis - AGV - WN2025-004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Mijndensedijk 32 3631NP Nieuwersluis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3-09-2025 en geregistreerd onder zaaknummer WN2025-00414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29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29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29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146</meta:user-defined>
    <meta:user-defined meta:name="DCTERMS.abstract">Omgevingsvergunning water, Stedin Netbeheer B.V., Mijndensedijk 32 in Nieuwersl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Mijndensedijk 32 3631NP Nieuwersluis - AGV - WN2025-004146</meta:user-defined>
    <meta:user-defined meta:name="DCTERMS.W3CDTF/DCTERMS.available">2025-09-26</meta:user-defined>
    <meta:user-defined meta:name="DCTERMS.W3CDTF/OVERHEIDop.jaargang">2025</meta:user-defined>
    <meta:user-defined meta:name="OVERHEIDop.publicationIssue">23298</meta:user-defined>
    <meta:user-defined meta:name="OVERHEIDop.WsbID/DC.identifier">wsb-2025-23298</meta:user-defined>
    <meta:user-defined meta:name="OVERHEIDop.versieInformatie"/>
  </office:meta>
</office:document-meta>
</file>