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dempen en  ter compensatie verbreden van een waterloop bij Noordervaart 174 in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Vergunning verzonden op: </text:span> 24-09-2025
				</text:p>
            <text:p text:style-name="common-al">
            <text:span text:style-name="nadrukvet"> Zaaknummer: </text:span> 2025080113742
				</text:p>
            <text:p text:style-name="common-al">
            <text:span text:style-name="nadrukvet"> Besluitkenmerk: </text:span> 99990000086914
				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https://www.hhnk.nl/bezwaar-maken-tegen-een-bestuursbesluit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 - 582 8282. Wilt u inzage in de vergunning, mailt u dan naar bedrijfsbureauvhijg@hhnk.nl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3295</text:span><text:line-break/><text:date style:data-style-name="dag" text:fixed="true" text:date-value="2025-09-26"/><text:line-break/><text:date style:data-style-name="jaar" text:fixed="true" text:date-value="2025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23295</text:span><text:date style:data-style-name="nicedate" text:fixed="true" text:date-value="2025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25080113742</meta:user-defined>
    <meta:user-defined meta:name="DCTERMS.abstract">het dempen en  ter compensatie verbreden van een waterloop bij Noordervaart 174 in Stompetor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ende vergunning voor het dempen en  ter compensatie verbreden van een waterloop bij Noordervaart 174 in Stompetoren</meta:user-defined>
    <meta:user-defined meta:name="DCTERMS.W3CDTF/DCTERMS.available">2025-09-26</meta:user-defined>
    <meta:user-defined meta:name="DCTERMS.W3CDTF/OVERHEIDop.jaargang">2025</meta:user-defined>
    <meta:user-defined meta:name="OVERHEIDop.publicationIssue">23295</meta:user-defined>
    <meta:user-defined meta:name="OVERHEIDop.WsbID/DC.identifier">wsb-2025-23295</meta:user-defined>
    <meta:user-defined meta:name="OVERHEIDop.versieInformatie"/>
  </office:meta>
</office:document-meta>
</file>