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erfpacht voor 30 jar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Informatie object:</text:span>
          </text:p>
            <text:p text:style-name="al">een perceel grond gelegen aan de Boulevard 38 te Breskens, kadastraal bekend gemeente Oostburg, sectie EB, nummer 376, groot 0.03.92 ha.</text:p>
            <text:p text:style-name="al"/>
            <text:p text:style-name="al">
            <text:span text:style-name="nadrukvet">Voornemen tot uitgeven in erfpacht</text:span>
          </text:p>
            <text:p text:style-name="al">Waterschap Scheldestromen is voornemens bovengenoemd object in erfpacht uit te geven aan een bij het waterschap bekende partij, die volgens de objectieve selectiecriteria voor het uitgeven van de grond in erfpacht van waterschap Scheldestromen, voor het betreffende object is aangemerkt als enig serieuze kandidaat.</text:p>
            <text:p text:style-name="al"/>
            <text:p text:style-name="al">Indien u wenst te reageren op deze bekendmaking kunt u dat schriftelijk doen bij het waterschap, binnen 20 dagen na publicatiedatum. U dient uw brief te richten aan het dagelijks bestuur van waterschap Scheldestromen, Postbus 1000, 4330 ZW Middelburg onder vermelding van de omschrijving van het object. U kunt uw brief ook mailen aan <text:a xlink:href="mailto:info@scheldestromen.nl" xlink:type="simple">grondzaken@scheldestromen.nl</text:a>.</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9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erfpacht voor 30 jaren</meta:user-defined>
    <meta:user-defined meta:name="DCTERMS.W3CDTF/DCTERMS.available">2025-09-26</meta:user-defined>
    <meta:user-defined meta:name="DCTERMS.W3CDTF/OVERHEIDop.jaargang">2025</meta:user-defined>
    <meta:user-defined meta:name="OVERHEIDop.publicationIssue">23294</meta:user-defined>
    <meta:user-defined meta:name="OVERHEIDop.WsbID/DC.identifier">wsb-2025-23294</meta:user-defined>
    <meta:user-defined meta:name="OVERHEIDop.versieInformatie"/>
  </office:meta>
</office:document-meta>
</file>