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kappen en herplanten van een populierenakker in de Marensche Waarden te Alem (Maasdriel sectie L nummer 18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kappen en herplanten van een populierenakker in de Marensche Waarden te Alem (Maasdriel sectie L nummer 1800) buiten behandeling gelaten. 
</text:p>
            <text:p text:style-name="common-al">Zaaknummer: 289481
</text:p>
            <text:p text:style-name="common-al">DSO verzoeknummer: 2025082700357
</text:p>
            <text:p text:style-name="common-al">Start bezwaartermijn: 2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481</meta:user-defined>
    <meta:user-defined meta:name="DCTERMS.abstract">het kappen en herplanten van een populierenakker in de Marensche Waarden te Alem (Maasdriel sectie L nummer 18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kappen en herplanten van een populierenakker in de Marensche Waarden te Alem (Maasdriel sectie L nummer 1800)</meta:user-defined>
    <meta:user-defined meta:name="DCTERMS.W3CDTF/DCTERMS.available">2025-09-26</meta:user-defined>
    <meta:user-defined meta:name="DCTERMS.W3CDTF/OVERHEIDop.jaargang">2025</meta:user-defined>
    <meta:user-defined meta:name="OVERHEIDop.publicationIssue">23292</meta:user-defined>
    <meta:user-defined meta:name="OVERHEIDop.WsbID/DC.identifier">wsb-2025-23292</meta:user-defined>
    <meta:user-defined meta:name="OVERHEIDop.versieInformatie"/>
  </office:meta>
</office:document-meta>
</file>