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van grondwater nabij Hagestede 7001 te Nieuwegein met code HDSR68849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van grondwater nabij Hagestede 7001 te Nieuwegein.</text:p>
            <text:p text:style-name="common-al">In de periode tussen 22 september 2025 en 3 november 2025 wordt er grondwater onttrokken met een debiet van maximaal 40 m³ per uur.</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6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291</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91</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91</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92521</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van grondwater nabij Hagestede 7001 te Nieuwegein met code HDSR688494</meta:user-defined>
    <meta:user-defined meta:name="DCTERMS.W3CDTF/DCTERMS.available">2025-09-26</meta:user-defined>
    <meta:user-defined meta:name="DCTERMS.W3CDTF/OVERHEIDop.jaargang">2025</meta:user-defined>
    <meta:user-defined meta:name="OVERHEIDop.publicationIssue">23291</meta:user-defined>
    <meta:user-defined meta:name="OVERHEIDop.WsbID/DC.identifier">wsb-2025-23291</meta:user-defined>
    <meta:user-defined meta:name="OVERHEIDop.versieInformatie"/>
  </office:meta>
</office:document-meta>
</file>