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769 voor het realiseren van een aanbouw en het graven tot 0,8 meter ten opzichte van het maaiveld ter plaatse van Papeweg 41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 het realiseren van een aanbouw van 59 m² in de beschermingszone van een regionale waterkering ter plaatse van Papeweg 41 in Wassenaar; </text:p>
            <text:p text:style-name="common-al">• Het graven tot 0,8 meter ten opzichte van het maaiveld in de beschermingszone van een regionale waterkering ter plaatse van Papeweg 41 in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8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8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769 voor het realiseren van een aanbouw en het graven tot 0,8 meter ten opzichte van het maaiveld ter plaatse van Papeweg 41 in Wassenaar.</meta:user-defined>
    <meta:user-defined meta:name="OVERHEIDop.datumEindeReactietermijn">2025-11-06</meta:user-defined>
    <meta:user-defined meta:name="OVERHEIDop.TilID/OVERHEIDop.terinzageleggingOP">til-2025-32967</meta:user-defined>
    <meta:user-defined meta:name="DCTERMS.W3CDTF/DCTERMS.available">2025-09-26</meta:user-defined>
    <meta:user-defined meta:name="DCTERMS.W3CDTF/OVERHEIDop.jaargang">2025</meta:user-defined>
    <meta:user-defined meta:name="OVERHEIDop.publicationIssue">23286</meta:user-defined>
    <meta:user-defined meta:name="OVERHEIDop.WsbID/DC.identifier">wsb-2025-23286</meta:user-defined>
    <meta:user-defined meta:name="OVERHEIDop.versieInformatie"/>
  </office:meta>
</office:document-meta>
</file>