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plaatsen van een stuw en twee bodemvallen in een oppervlaktewaterlichaam bij de Vanenburgerallee 16 te Put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stuw en het aanleggen van twee bodemvallen in een oppervlaktewaterlichaam A met natuurfunctie bij de Vanenburgerallee 16 te Putten.</text:p>
            <text:p text:style-name="common-al">De vergunning is verzonden op 24 september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6 september 2025 tot en met 7 novem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mevrouw Ten Vee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8-0046/D2025-09-070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6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28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8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8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8-0046/D2025-09-0701</meta:user-defined>
    <meta:user-defined meta:name="DCTERMS.abstract">Watervergunning voor het plaatsen van een stuw en het aanleggen van twee bodemvallen in een oppervlaktewaterlichaam A met natuurfunctie  bij de Vanenburgerallee 16 te Putten.</meta:user-defined>
    <dc:language>nl</dc:language>
    <meta:user-defined meta:name="OVERHEIDop.locatietype/OVERHEIDop.gebiedsmarkering">Punt</meta:user-defined>
    <meta:user-defined meta:name="DC.title">Bekendmaking omgevingsvergunning voor een wateractiviteit voor het plaatsen van een stuw en twee bodemvallen in een oppervlaktewaterlichaam bij de Vanenburgerallee 16 te Putten</meta:user-defined>
    <meta:user-defined meta:name="DCTERMS.W3CDTF/DCTERMS.available">2025-09-26</meta:user-defined>
    <meta:user-defined meta:name="DCTERMS.W3CDTF/OVERHEIDop.jaargang">2025</meta:user-defined>
    <meta:user-defined meta:name="OVERHEIDop.publicationIssue">23280</meta:user-defined>
    <meta:user-defined meta:name="OVERHEIDop.WsbID/DC.identifier">wsb-2025-23280</meta:user-defined>
    <meta:user-defined meta:name="OVERHEIDop.versieInformatie"/>
  </office:meta>
</office:document-meta>
</file>