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de bestaande afmeervoorziening nabij Spuizicht 20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de bestaande afmeervoorziening nabij Spuizicht 20 in Oud-Beijerland..</text:p>
            <text:p text:style-name="common-al">Zaaknummer: VTH202411-0689</text:p>
            <text:p text:style-name="common-al">Start bezwaartermijn (6 weken): 31-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689</meta:user-defined>
    <meta:user-defined meta:name="DCTERMS.abstract">Het uitbreiden van de bestaande afmeervoorziening nabij Spuizicht 20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breiden van de bestaande afmeervoorziening nabij Spuizicht 20 in Oud-Beijerland</meta:user-defined>
    <meta:user-defined meta:name="DCTERMS.W3CDTF/DCTERMS.available">2025-02-03</meta:user-defined>
    <meta:user-defined meta:name="DCTERMS.W3CDTF/OVERHEIDop.jaargang">2025</meta:user-defined>
    <meta:user-defined meta:name="OVERHEIDop.publicationIssue">2328</meta:user-defined>
    <meta:user-defined meta:name="OVERHEIDop.WsbID/DC.identifier">wsb-2025-2328</meta:user-defined>
    <meta:user-defined meta:name="OVERHEIDop.versieInformatie"/>
  </office:meta>
</office:document-meta>
</file>