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4 voor het vervangen van een bestaande duiker voor een nieuwe rechthoekige duiker ter hoogte van Wethouder van Essenweg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estaande duiker voor een nieuwe rechthoekige duiker (230x213 cm) met een lengte van ca. 28 meter in de regionale waterkering onder de Wethouder van Essenweg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6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34 voor het vervangen van een bestaande duiker voor een nieuwe rechthoekige duiker ter hoogte van Wethouder van Essenweg te Halfweg.</meta:user-defined>
    <meta:user-defined meta:name="OVERHEIDop.datumEindeReactietermijn">2025-11-06</meta:user-defined>
    <meta:user-defined meta:name="OVERHEIDop.TilID/OVERHEIDop.terinzageleggingOP">til-2025-32947</meta:user-defined>
    <meta:user-defined meta:name="DCTERMS.W3CDTF/DCTERMS.available">2025-09-26</meta:user-defined>
    <meta:user-defined meta:name="DCTERMS.W3CDTF/OVERHEIDop.jaargang">2025</meta:user-defined>
    <meta:user-defined meta:name="OVERHEIDop.publicationIssue">23277</meta:user-defined>
    <meta:user-defined meta:name="OVERHEIDop.WsbID/DC.identifier">wsb-2025-23277</meta:user-defined>
    <meta:user-defined meta:name="OVERHEIDop.versieInformatie"/>
  </office:meta>
</office:document-meta>
</file>