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kabels aanleggen ter hoogte van 's-Gravenweg 243 en 25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5082, verzenddatum 23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het</text:p>
            <text:p text:style-name="common-al">beperkingengebied van een oppervlaktewater voor aan en afvoer ter hoogte van</text:p>
            <text:p text:style-name="common-al">'s-Gravenweg 243 en 253 in Capelle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08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kabels aanleggen ter hoogte van 's-Gravenweg 243 en 253 in Capelle aan den IJssel</meta:user-defined>
    <meta:user-defined meta:name="DCTERMS.W3CDTF/DCTERMS.available">2025-09-25</meta:user-defined>
    <meta:user-defined meta:name="DCTERMS.W3CDTF/OVERHEIDop.jaargang">2025</meta:user-defined>
    <meta:user-defined meta:name="OVERHEIDop.publicationIssue">23276</meta:user-defined>
    <meta:user-defined meta:name="OVERHEIDop.WsbID/DC.identifier">wsb-2025-23276</meta:user-defined>
    <meta:user-defined meta:name="OVERHEIDop.versieInformatie"/>
  </office:meta>
</office:document-meta>
</file>