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bouwen van een woning in de beschermingszone van de primaire waterkering ter plaatse van Abbekesdoel 45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bouwen van een woning in de beschermingszone van de primaire waterkering ter plaatse van Abbekesdoel 45 te Bleskensgraaf.</text:p>
            <text:p text:style-name="common-al">Zaaknummer: 291401</text:p>
            <text:p text:style-name="common-al">DSO verzoeknummer: 2025091000030</text:p>
            <text:p text:style-name="common-al">Start bezwaartermijn: 23-09-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27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7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7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verbouwen van een woning in de beschermingszone van de primaire waterkering ter plaatse van Abbekesdoel 45 te Bleskensgraaf</meta:user-defined>
    <meta:user-defined meta:name="DCTERMS.W3CDTF/DCTERMS.available">2025-09-25</meta:user-defined>
    <meta:user-defined meta:name="DCTERMS.W3CDTF/OVERHEIDop.jaargang">2025</meta:user-defined>
    <meta:user-defined meta:name="OVERHEIDop.publicationIssue">23273</meta:user-defined>
    <meta:user-defined meta:name="OVERHEIDop.WsbID/DC.identifier">wsb-2025-23273</meta:user-defined>
    <meta:user-defined meta:name="OVERHEIDop.versieInformatie"/>
  </office:meta>
</office:document-meta>
</file>