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ter plaatse van Hofwegen 28 te Bleskensgraaf in de beschermingszone van de regionale waterkering, kadastraal perceel gemeente Molenlanden, sectie E, nummer 2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ter plaatse van Hofwegen 28 te Bleskensgraaf in de beschermingszone van de regionale waterkering, kadastraal perceel gemeente Molenlanden, sectie E, nummer 264.</text:p>
            <text:p text:style-name="common-al">Zaaknummer: 277477</text:p>
            <text:p text:style-name="common-al">DSO verzoeknummer: 2025070701785</text:p>
            <text:p text:style-name="common-al">Start bezwaartermijn: 23-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breiden van een woning ter plaatse van Hofwegen 28 te Bleskensgraaf in de beschermingszone van de regionale waterkering, kadastraal perceel gemeente Molenlanden, sectie E, nummer 264</meta:user-defined>
    <meta:user-defined meta:name="DCTERMS.W3CDTF/DCTERMS.available">2025-09-25</meta:user-defined>
    <meta:user-defined meta:name="DCTERMS.W3CDTF/OVERHEIDop.jaargang">2025</meta:user-defined>
    <meta:user-defined meta:name="OVERHEIDop.publicationIssue">23272</meta:user-defined>
    <meta:user-defined meta:name="OVERHEIDop.WsbID/DC.identifier">wsb-2025-23272</meta:user-defined>
    <meta:user-defined meta:name="OVERHEIDop.versieInformatie"/>
  </office:meta>
</office:document-meta>
</file>