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graven van een secundair oppervlaktewaterlichaam ter plaatse van perceel Maurik sectie M nummer 1018, nabij de Ravenswaaijsesteeg 51 te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graven van een secundair oppervlaktewaterlichaam ter plaatse van perceel Maurik sectie M nummer 1018, nabij de Ravenswaaijsesteeg 51 te Ravenswaaij.</text:p>
            <text:p text:style-name="common-al">Zaaknummer: 272789 </text:p>
            <text:p text:style-name="common-al">DSO verzoeknummer: 2025061900940</text:p>
            <text:p text:style-name="common-al">Start bezwaartermijn: 23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aterschap Rivierenland - verlenen omgevingsvergunning voor het dempen en graven van een secundair oppervlaktewaterlichaam ter plaatse van perceel Maurik sectie M nummer 1018, nabij de Ravenswaaijsesteeg 51 te Ravenswaaij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70</meta:user-defined>
    <meta:user-defined meta:name="OVERHEIDop.WsbID/DC.identifier">wsb-2025-23270</meta:user-defined>
    <meta:user-defined meta:name="OVERHEIDop.versieInformatie"/>
  </office:meta>
</office:document-meta>
</file>