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leggen, hebben en behouden van een dam met duiker in de a-watergang en daarbij behorende beschermingszone nabij Dorpsstraat 90 te Loosbro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leggen, hebben en behouden van een dam met duiker in de a-watergang en daarbij behorende beschermingszone nabij Dorpsstraat 90 te Loosbroek. Het zaaknummer is 0654556985.</text:p>
            <text:p text:style-name="common-al">
            <text:span text:style-name="nadrukvet">Besluitdatum:</text:span> 23-09-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4 november 2025</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326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6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6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56985</meta:user-defined>
    <meta:user-defined meta:name="DCTERMS.abstract">Dam met duiker, A-watergang, Dorpsstraat 90 Loosbroek</meta:user-defined>
    <dc:language>nl</dc:language>
    <meta:user-defined meta:name="OVERHEIDop.locatietype/OVERHEIDop.gebiedsmarkering">Punt</meta:user-defined>
    <meta:user-defined meta:name="DC.title">Omgevingsvergunning verleend voor het verleggen, hebben en behouden van een dam met duiker in de a-watergang en daarbij behorende beschermingszone nabij Dorpsstraat 90 te Loosbroek.</meta:user-defined>
    <meta:user-defined meta:name="DCTERMS.W3CDTF/DCTERMS.available">2025-09-25</meta:user-defined>
    <meta:user-defined meta:name="DCTERMS.W3CDTF/OVERHEIDop.jaargang">2025</meta:user-defined>
    <meta:user-defined meta:name="OVERHEIDop.publicationIssue">23263</meta:user-defined>
    <meta:user-defined meta:name="OVERHEIDop.WsbID/DC.identifier">wsb-2025-23263</meta:user-defined>
    <meta:user-defined meta:name="OVERHEIDop.versieInformatie"/>
  </office:meta>
</office:document-meta>
</file>