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leggerwater, aanleggen kabels/leidingen Industrieweg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ugustus 2025 een aanvraag voor een omgevingsvergunning wateractiviteit. De vergunning is aangevraagd voor het gedeeltelijk dempen - met en zonder duiker - van een leggerwater (waterloop) en het aanleggen van kabels en leidingen aan de Industrieweg in Sluiskil. De aanvraag is geregistreerd onder zaaknummer VTH3658.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6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58</meta:user-defined>
    <dc:language>nl</dc:language>
    <meta:user-defined meta:name="OVERHEIDop.locatietype/OVERHEIDop.gebiedsmarkering">Vlak</meta:user-defined>
    <meta:user-defined meta:name="DC.title">Aanvraag omgevingsvergunning dempen leggerwater, aanleggen kabels/leidingen Industrieweg Sluiskil</meta:user-defined>
    <meta:user-defined meta:name="DCTERMS.W3CDTF/DCTERMS.available">2025-09-25</meta:user-defined>
    <meta:user-defined meta:name="DCTERMS.W3CDTF/OVERHEIDop.jaargang">2025</meta:user-defined>
    <meta:user-defined meta:name="OVERHEIDop.publicationIssue">23260</meta:user-defined>
    <meta:user-defined meta:name="OVERHEIDop.WsbID/DC.identifier">wsb-2025-23260</meta:user-defined>
    <meta:user-defined meta:name="OVERHEIDop.versieInformatie"/>
  </office:meta>
</office:document-meta>
</file>