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uchtvaartstraat 9 1059CA Amsterdam - AGV - WN2025-0041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uchtvaartstraat 9 1059CA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3-09-2025 en geregistreerd onder zaaknummer WN2025-00415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25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2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2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150</meta:user-defined>
    <meta:user-defined meta:name="DCTERMS.abstract">Omgevingsvergunning Water, Liander N.V. ter hoogte van Luchtvaartstraat 9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uchtvaartstraat 9 1059CA Amsterdam - AGV - WN2025-004150</meta:user-defined>
    <meta:user-defined meta:name="DCTERMS.W3CDTF/DCTERMS.available">2025-09-25</meta:user-defined>
    <meta:user-defined meta:name="DCTERMS.W3CDTF/OVERHEIDop.jaargang">2025</meta:user-defined>
    <meta:user-defined meta:name="OVERHEIDop.publicationIssue">23255</meta:user-defined>
    <meta:user-defined meta:name="OVERHEIDop.WsbID/DC.identifier">wsb-2025-23255</meta:user-defined>
    <meta:user-defined meta:name="OVERHEIDop.versieInformatie"/>
  </office:meta>
</office:document-meta>
</file>