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en en werkzaamheden waaronder het dempen en graven van oppervlaktewater in verband met project HOV Statio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9-2025
				</text:p>
            <text:p text:style-name="common-al">
            <text:span text:style-name="nadrukvet"> Zaaknummer: </text:span> 2025072413572
				</text:p>
            <text:p text:style-name="common-al">
            <text:span text:style-name="nadrukvet"> Besluitkenmerk: </text:span> 999900000868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413572</meta:user-defined>
    <meta:user-defined meta:name="DCTERMS.abstract">het uitvoeren van diverse werken en werkzaamheden waaronder het dempen en graven van oppervlaktewater in verband met project HOV Statio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uitvoeren van diverse werken en werkzaamheden waaronder het dempen en graven van oppervlaktewater in verband met project HOV Station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54</meta:user-defined>
    <meta:user-defined meta:name="OVERHEIDop.WsbID/DC.identifier">wsb-2025-23254</meta:user-defined>
    <meta:user-defined meta:name="OVERHEIDop.versieInformatie"/>
  </office:meta>
</office:document-meta>
</file>