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9*"/>
    </style:style>
  </office:automatic-styles>
  <office:body>
    <office:text>
      <text:p text:style-name="new_page_staatscourant"/>
      <text:p text:style-name="single-kop-titel">Voornemen tot verkoop watergang inzake reconstructie Norgerv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de Koloniesluis te Huis ter Heide</text:p>
                  </table:table-cell>
                </table:table-row>
                <table:table-row table:style-name="row">
                  <table:table-cell table:style-name="entry" table:number-rows-spanned="1" table:number-columns-spanned="1">
                    <text:p text:style-name="table_al">Percelen kadastraal bekend<text:span text:style-name="nadrukvet">:</text:span></text:p>
                  </table:table-cell>
                  <table:table-cell table:style-name="entry" table:number-rows-spanned="1" table:number-columns-spanned="1">
                    <text:p text:style-name="table_al">Gemeente Norg, sectie V, nummers 1306 (ged.) en 1361 (ged.)</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circa 189 m2 (0.01.89 ha) en circa 207 m2 (0.02.07 ha)</text:p>
                  </table:table-cell>
                </table:table-row>
              </table:table>
              <text:p text:style-name="table_bottom"/>
            </text:section>
            <text:p text:style-name="al">Een beeld van de objectinformatie vindt u via <text:a xlink:href="https://kadastralekaart.nl/" xlink:type="simple">Externe link:https://kadastralekaart.nl</text:a></text:p>
            <text:p text:style-name="al"/>
            <text:p text:style-name="al">
            <text:span text:style-name="nadrukvet">Voornemen tot verkoop </text:span>
          </text:p>
            <text:p text:style-name="al">In verband met de geplande reconstructie van de provinciale weg N373 ‘Norgervaart’ en de bruggen over het water van de Norgervaart is het Waterschap Noorderzijlvest voornemens om gedeelten water te verkopen aan het Waterschap Drents Overijsselse Delta die deze gedeelten daarmee in beheer en onderhoud krijgt. De onderhavige perceelgedeelten zijn kadastraal bekend als gemeente Norg, sectie V, nummer 1306 ged. en 1361 ged.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grondruil van het perceel. Deze gegadigde komt als enige partij in aanmerking omdat: </text:p>
            <text:p text:style-name="al">Het waterschap Noorderzijlvest en het Waterschap Drents Overijsselse Delta al geruime tijd met elkaar in gesprek zijn over de beoogde verkoop;</text:p>
            <text:p text:style-name="al">Het waterschap Noorderzijlvest en het Waterschap Drents Overijsselse Delta als enige partijen medewerking kunnen verlenen aan het verleggen van de beheersgebieden en peilscheidingen; </text:p>
            <text:p text:style-name="al">Door de beoogde verkoop wordt de eigendomsgrens in overeenstemming gebracht met de nieuwe grens van het beheersgebied en de bijbehorende peilscheidingen. </text:p>
            <text:p text:style-name="al"/>
            <text:p text:style-name="al">
            <text:span text:style-name="nadrukvet">Niet eens met de voorgenomen verkoop </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2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watergang inzake reconstructie Norgervaart</meta:user-defined>
    <meta:user-defined meta:name="DCTERMS.W3CDTF/DCTERMS.available">2025-09-23</meta:user-defined>
    <meta:user-defined meta:name="DCTERMS.W3CDTF/OVERHEIDop.jaargang">2025</meta:user-defined>
    <meta:user-defined meta:name="OVERHEIDop.publicationIssue">23253</meta:user-defined>
    <meta:user-defined meta:name="OVERHEIDop.WsbID/DC.identifier">wsb-2025-23253</meta:user-defined>
    <meta:user-defined meta:name="OVERHEIDop.versieInformatie"/>
  </office:meta>
</office:document-meta>
</file>