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verkeersplateau en het uitvoeren van asfaltonderhoud nabij Ramshilseweg 6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1-2025 en geregistreerd onder zaaknummer  VTH202501-08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2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820</meta:user-defined>
    <meta:user-defined meta:name="DCTERMS.abstract">het aanbrengen van een verkeersplateau en het uitvoeren van asfaltonderhoud nabij Ramshilseweg 6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verkeersplateau en het uitvoeren van asfaltonderhoud nabij Ramshilseweg 6 in Zuidland</meta:user-defined>
    <meta:user-defined meta:name="DCTERMS.W3CDTF/DCTERMS.available">2025-02-03</meta:user-defined>
    <meta:user-defined meta:name="DCTERMS.W3CDTF/OVERHEIDop.jaargang">2025</meta:user-defined>
    <meta:user-defined meta:name="OVERHEIDop.publicationIssue">2325</meta:user-defined>
    <meta:user-defined meta:name="OVERHEIDop.WsbID/DC.identifier">wsb-2025-2325</meta:user-defined>
    <meta:user-defined meta:name="OVERHEIDop.versieInformatie"/>
  </office:meta>
</office:document-meta>
</file>