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r plaatse van Baanhoek 409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r plaatse van Baanhoek 409 te Sliedrecht 
</text:p>
            <text:p text:style-name="common-al">Zaaknummer: 293555
</text:p>
            <text:p text:style-name="common-al">DSO verzoeknummer: 2025092300772
</text:p>
            <text:p text:style-name="common-al">Ontvangst aanvraag: 23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24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555</meta:user-defined>
    <meta:user-defined meta:name="DCTERMS.abstract">het uitvoeren van bodemonderzoek ter plaatse van Baanhoek 409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r plaatse van Baanhoek 409 te Sliedr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248</meta:user-defined>
    <meta:user-defined meta:name="OVERHEIDop.WsbID/DC.identifier">wsb-2025-23248</meta:user-defined>
    <meta:user-defined meta:name="OVERHEIDop.versieInformatie"/>
  </office:meta>
</office:document-meta>
</file>