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woning, toegangspoort en onderhouden bestaande keringsconstructie ter plaatse van Oudkerkseweg 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woning, toegangspoort en onderhouden bestaande keringsconstructie ter plaatse van Oudkerkseweg 3 te Giessenburg 
</text:p>
            <text:p text:style-name="common-al">Zaaknummer: 293547
</text:p>
            <text:p text:style-name="common-al">DSO verzoeknummer: 2025092300521
</text:p>
            <text:p text:style-name="common-al">Ontvangst aanvraag: 2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547</meta:user-defined>
    <meta:user-defined meta:name="DCTERMS.abstract">het realiseren van een nieuwe woning, toegangspoort en onderhouden bestaande keringsconstructie ter plaatse van Oudkerkseweg 3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woning, toegangspoort en onderhouden bestaande keringsconstructie ter plaatse van Oudkerkseweg 3 te Giessenburg</meta:user-defined>
    <meta:user-defined meta:name="DCTERMS.W3CDTF/DCTERMS.available">2025-09-25</meta:user-defined>
    <meta:user-defined meta:name="DCTERMS.W3CDTF/OVERHEIDop.jaargang">2025</meta:user-defined>
    <meta:user-defined meta:name="OVERHEIDop.publicationIssue">23246</meta:user-defined>
    <meta:user-defined meta:name="OVERHEIDop.WsbID/DC.identifier">wsb-2025-23246</meta:user-defined>
    <meta:user-defined meta:name="OVERHEIDop.versieInformatie"/>
  </office:meta>
</office:document-meta>
</file>