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chutting ter plaatse van Grote Inghweg 2 te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chutting ter plaatse van Grote Inghweg 2 te Kerkdriel 
</text:p>
            <text:p text:style-name="common-al">Zaaknummer: 293529
</text:p>
            <text:p text:style-name="common-al">DSO verzoeknummer: 2025092300087
</text:p>
            <text:p text:style-name="common-al">Ontvangst aanvraag: 23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24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4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529</meta:user-defined>
    <meta:user-defined meta:name="DCTERMS.abstract">het plaatsen van een schutting ter plaatse van Grote Inghweg 2 te Kerk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chutting ter plaatse van Grote Inghweg 2 te Kerkdri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23245</meta:user-defined>
    <meta:user-defined meta:name="OVERHEIDop.WsbID/DC.identifier">wsb-2025-23245</meta:user-defined>
    <meta:user-defined meta:name="OVERHEIDop.versieInformatie"/>
  </office:meta>
</office:document-meta>
</file>