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graven van sloten ter plaatse van G 335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graven van sloten ter plaatse van G 335 te Groot-Ammers 
</text:p>
            <text:p text:style-name="common-al">Zaaknummer: 293516
</text:p>
            <text:p text:style-name="common-al">DSO verzoeknummer: 2025092202088
</text:p>
            <text:p text:style-name="common-al">Ontvangst aanvraag: 2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516</meta:user-defined>
    <meta:user-defined meta:name="DCTERMS.abstract">het dempen en graven van sloten ter plaatse van G 335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graven van sloten ter plaatse van G 335 te Groot-Ammers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43</meta:user-defined>
    <meta:user-defined meta:name="OVERHEIDop.WsbID/DC.identifier">wsb-2025-23243</meta:user-defined>
    <meta:user-defined meta:name="OVERHEIDop.versieInformatie"/>
  </office:meta>
</office:document-meta>
</file>