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inrichting natuurontwikkelingslocatie ter plaatse van Boezemweg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inrichting natuurontwikkelingslocatie ter plaatse van Boezemweg te Lexmond 
</text:p>
            <text:p text:style-name="common-al">Zaaknummer: 293307
</text:p>
            <text:p text:style-name="common-al">DSO verzoeknummer: 2025092201171
</text:p>
            <text:p text:style-name="common-al">Ontvangst aanvraag: 22-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24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4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4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3307</meta:user-defined>
    <meta:user-defined meta:name="DCTERMS.abstract">het uitvoeren van diverse werkzaamheden ten behoeve van inrichting natuurontwikkelingslocatie ter plaatse van Boezemweg te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inrichting natuurontwikkelingslocatie ter plaatse van Boezemweg te Lexmond</meta:user-defined>
    <meta:user-defined meta:name="DCTERMS.W3CDTF/DCTERMS.available">2025-09-25</meta:user-defined>
    <meta:user-defined meta:name="DCTERMS.W3CDTF/OVERHEIDop.jaargang">2025</meta:user-defined>
    <meta:user-defined meta:name="OVERHEIDop.publicationIssue">23242</meta:user-defined>
    <meta:user-defined meta:name="OVERHEIDop.WsbID/DC.identifier">wsb-2025-23242</meta:user-defined>
    <meta:user-defined meta:name="OVERHEIDop.versieInformatie"/>
  </office:meta>
</office:document-meta>
</file>