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bodemonderzoek ter plaatse van Kinderdijk 203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bodemonderzoek ter plaatse van Kinderdijk 203 te Alblasserdam 
</text:p>
            <text:p text:style-name="common-al">Zaaknummer: 293528
</text:p>
            <text:p text:style-name="common-al">DSO verzoeknummer: 2025092300135
</text:p>
            <text:p text:style-name="common-al">Ontvangst aanvraag: 23-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24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4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4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528</meta:user-defined>
    <meta:user-defined meta:name="DCTERMS.abstract">het uitvoeren van een bodemonderzoek ter plaatse van Kinderdijk 203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bodemonderzoek ter plaatse van Kinderdijk 203 te Alblasserdam</meta:user-defined>
    <meta:user-defined meta:name="DCTERMS.W3CDTF/DCTERMS.available">2025-09-25</meta:user-defined>
    <meta:user-defined meta:name="DCTERMS.W3CDTF/OVERHEIDop.jaargang">2025</meta:user-defined>
    <meta:user-defined meta:name="OVERHEIDop.publicationIssue">23241</meta:user-defined>
    <meta:user-defined meta:name="OVERHEIDop.WsbID/DC.identifier">wsb-2025-23241</meta:user-defined>
    <meta:user-defined meta:name="OVERHEIDop.versieInformatie"/>
  </office:meta>
</office:document-meta>
</file>