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298 bouwrijp maken nieuwbouwplan Grut Palma te West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9-2025 heeft het dagelijks bestuur van Wetterskip Fryslân een aanvraag ontvangen van Harns Invest Ontwikkeling III B.V. te Leeuwarden, voor het bouwrijp maken van nieuwbouwplan Grut Palma te West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6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298 bouwrijp maken nieuwbouwplan Grut Palma te West Wergea</meta:user-defined>
    <meta:user-defined meta:name="DCTERMS.W3CDTF/DCTERMS.available">2025-09-25</meta:user-defined>
    <meta:user-defined meta:name="DCTERMS.W3CDTF/OVERHEIDop.jaargang">2025</meta:user-defined>
    <meta:user-defined meta:name="OVERHEIDop.publicationIssue">23236</meta:user-defined>
    <meta:user-defined meta:name="OVERHEIDop.WsbID/DC.identifier">wsb-2025-23236</meta:user-defined>
    <meta:user-defined meta:name="OVERHEIDop.versieInformatie"/>
  </office:meta>
</office:document-meta>
</file>