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4742 voor het vervangen van afsluiterschema S-2083 aan het Golfpad te Nieuw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afsluiterschema S-2083 aan het Golfpad te Nieuwve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3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2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282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54742 voor het vervangen van afsluiterschema S-2083 aan het Golfpad te Nieuwveen.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228</meta:user-defined>
    <meta:user-defined meta:name="OVERHEIDop.WsbID/DC.identifier">wsb-2025-23228</meta:user-defined>
    <meta:user-defined meta:name="OVERHEIDop.versieInformatie"/>
  </office:meta>
</office:document-meta>
</file>