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voeren van hemelwater naar het oppervlaktewater en plaatsen van een uitstroomvoorziening nabij de ir. Lely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fvoeren van hemelwater naar het oppervlaktewater en plaatsen van een uitstroomvoorziening</text:p>
            <text:p text:style-name="common-al">Locatie: ir. Lelystraat Zutphen</text:p>
            <text:p text:style-name="common-al">Zaaknummer: DSO2024121100906 </text:p>
            <text:p text:style-name="common-al">Datum bekendmaking besluit: 30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fvoeren van hemelwater naar het oppervlaktewater en plaatsen van een uitstroomvoorziening nabij de ir. Lelystraat in Zutphen</meta:user-defined>
    <meta:user-defined meta:name="DCTERMS.W3CDTF/DCTERMS.available">2025-02-03</meta:user-defined>
    <meta:user-defined meta:name="DCTERMS.W3CDTF/OVERHEIDop.jaargang">2025</meta:user-defined>
    <meta:user-defined meta:name="OVERHEIDop.publicationIssue">2321</meta:user-defined>
    <meta:user-defined meta:name="OVERHEIDop.WsbID/DC.identifier">wsb-2025-2321</meta:user-defined>
    <meta:user-defined meta:name="OVERHEIDop.versieInformatie"/>
  </office:meta>
</office:document-meta>
</file>