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36261) Bekendmaking weigering: Aanleggen en behouden hekwerk binnen de beschermingszone van a-water KD32-AA ter hoogte van Limburglaan 7 in Somer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De aanvraag betreft het aanleggen en behouden van een hekwerk binnen de beschermingszone van a-water KD32-AA ter hoogte van Limburglaan 7 in Someren. Het dagelijks bestuur heeft de gevraagde vergunning geweigerd.</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3209</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09</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09</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36261</meta:user-defined>
    <meta:user-defined meta:name="DCTERMS.abstract">aanleggen en behouden hekwerk binnen de beschermingszone van a-water KD32-AA ter hoogte van Limburglaan 7 in Someren </meta:user-defined>
    <dc:language>nl</dc:language>
    <meta:user-defined meta:name="OVERHEIDop.locatietype/OVERHEIDop.gebiedsmarkering">Punt</meta:user-defined>
    <meta:user-defined meta:name="OVERHEIDop.locatietype/OVERHEIDop.gebiedsmarkering">Vlak</meta:user-defined>
    <meta:user-defined meta:name="DC.title">(0539336261) Bekendmaking weigering: Aanleggen en behouden hekwerk binnen de beschermingszone van a-water KD32-AA ter hoogte van Limburglaan 7 in Someren</meta:user-defined>
    <meta:user-defined meta:name="DCTERMS.W3CDTF/DCTERMS.available">2025-09-25</meta:user-defined>
    <meta:user-defined meta:name="OVERHEIDop.externeBijlage">Besluit weigering|exb-2025-34658</meta:user-defined>
    <meta:user-defined meta:name="DCTERMS.W3CDTF/OVERHEIDop.jaargang">2025</meta:user-defined>
    <meta:user-defined meta:name="OVERHEIDop.publicationIssue">23209</meta:user-defined>
    <meta:user-defined meta:name="OVERHEIDop.WsbID/DC.identifier">wsb-2025-23209</meta:user-defined>
    <meta:user-defined meta:name="OVERHEIDop.versieInformatie"/>
  </office:meta>
</office:document-meta>
</file>