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schap Rivierenland: Verkeersbesluit verbod stil te staan op de Lange Meent (tussen huisnummer 4a en 10) gemeente Vijfheerenlanden</text:p>
      <text:section text:name="regeling_id1-3-2" text:style-name="regeling">
        <text:section text:name="aanhef_id1-3-2-1" text:style-name="aanhef">
          <text:section text:name="context_id1-3-2-1-1" text:style-name="context">
            <text:p text:style-name="context.al"/>
            <text:p text:style-name="context.al">Intern kenmerk; WSRL zaaknummer 283779</text:p>
            <text:p text:style-name="context_bottom"/>
          </text:section>
          <text:p text:style-name="aanhef_wie"/>
          <text:section text:name="considerans_id1-3-2-1-3" text:style-name="considerans">
            <text:p text:style-name="tussenkopcur">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25 en het mandaatregister 2016. </text:p>
            <text:p text:style-name="considerans.al">
            <text:span text:style-name="nadrukvet">Overwegingen</text:span>
          </text:p>
            <text:p text:style-name="considerans.al">• de Lange Meent tussen huisnummer 4a en 10 een openbare doodlopende weg is buiten de bebouwde kom van de gemeente Vijfheerenlanden;</text:p>
            <text:p text:style-name="considerans.al">• de Lange Meent in beheer en onderhoud is bij Waterschap Rivierenland;</text:p>
            <text:p text:style-name="considerans.al">• op deze weg een maximumsnelheid geldt van 60km/u;</text:p>
            <text:p text:style-name="considerans.al">• op de rijbaan van de Lange Meent tussen huisnummer 4a en 10 geregeld stilgestaan wordt door motorvoertuigen om goederen te laden en te lossen.</text:p>
            <text:p text:style-name="considerans.al">• dat bestemmingsverkeer op de Lange Meent tussen huisnummer 4a en 10 hinder ondervinden van motorvoertuigen die stil staan op de rijbaan;</text:p>
            <text:p text:style-name="considerans.al">• op de lange Meent tussen huisnummer 4a en 10 geen of onvoldoende passeerruimte is voor motorvoertuigen in de berm wanneer de rijbaan geblokkeerd wordt; </text:p>
            <text:p text:style-name="considerans.al">• dat stilstaande motorvoertuigen op de rijbaan van de Lange Meent de doorgang van motorvoertuigen, waaronder hulpverleningsvoertuigen, belemmeren;</text:p>
            <text:p text:style-name="considerans.al">• dat de stakeholders gemeente Vijfheerenlanden, Waterschap Rivierenland, politie en de veroorzaker zijn geïnform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artikel 2 van de WVW worden de volgende doelstellingen beoogd:</text:p>
            <text:p text:style-name="common-al">• het in stand houden van de weg en het waarborgen van de bruikbaarheid daarvan.</text:p>
            <text:p text:style-name="common-al">• het zo veel mogelijk waarborgen van de vrijheid van het verkeer;</text:p>
            <text:p text:style-name="common-al">• het verzekeren van de veiligheid op de weg;</text:p>
            <text:p text:style-name="common-al">• het zoveel mogelijk beperken van aantasting van het karakter van de leefomgeving en door het verkeer veroorzaakte overlast, hinder of schade.</text:p>
            <text:p text:style-name="common-al"/>
            <text:p text:style-name="common-al">
            <text:span text:style-name="nadrukvet">Procedure </text:span>
          </text:p>
            <text:p text:style-name="common-al">Conform artikel 24 van het Besluit administratieve bepalingen inzake het wegverkeer is er overleg geweest met de politie Utrecht. Deze heeft positief geadviseerd op het verkeersbesluit.</text:p>
            <text:p text:style-name="common-al">
            <text:span text:style-name="nadrukvet">Besluit</text:span>
          </text:p>
            <text:list text:style-name="id1-3-2-2-1-10">
              <text:list-item text:style-override="id1-3-2-2-1-10-1">
                <text:number>1.</text:number>
                <text:p text:style-name="al">op een gedeelte van de Lange Meent tussen huisnummer 4a tot en met huisnummer 10 aan beide zijden van de weg een verbod tot stilstaan wordt ingesteld door plaatsing van verkeersbord E02 (van bijlage 1 van het RVV).</text:p>
              </text:list-item>
            </text:list>
            <text:p text:style-name="common-al">II. een afschrift van dit besluit wordt gezonden aan:</text:p>
            <text:p text:style-name="common-al">• de politie Utrecht;</text:p>
            <text:p text:style-name="common-al">• de gemeente Vijfheerenla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Tiel,</text:span>
            <text:span text:style-name="datum">8 september 2025</text:span>
          </text:p>
          </text:section>
          <text:section text:name="ondertekening_id1-3-2-3-2">
            <text:p><text:span text:style-name="functie">College va dijkgraf en heemraden van Waterschap Rivierenland</text:span></text:p>
            <text:p><text:span text:style-name="deze">Namens deze,</text:span></text:p>
            <text:p><text:span text:style-name="ondertekening_naam">
            <text:span text:style-name="voornaam">A.</text:span>
            <text:span text:style-name="achternaam">van Kempen</text:span>
          </text:span></text:p>
            <text:p><text:span text:style-name="functie">Teamleider Operationele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bezwaarschrift_al">
          <text:span text:style-name="nadrukvet">Voorlopige voorziening</text:span>
        </text:p>
          <text:p text:style-name="bezwaarschrift_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Verbod stilstaan Lange Meent - Lange Meent, Everd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3779</meta:user-defined>
    <meta:user-defined meta:name="DCTERMS.abstract">verkeersbesluit voor het instellen van een verbod stil te staan op de Lange Meent tussen huisnummer 4a en 10 in gemeente Vijfheerenlanden.</meta:user-defined>
    <meta:user-defined meta:name="OVERHEIDop.verkeersbordcode">E2</meta:user-defined>
    <dc:language>nl</dc:language>
    <meta:user-defined meta:name="OVERHEIDop.locatietype/OVERHEIDop.gebiedsmarkering">Punt</meta:user-defined>
    <meta:user-defined meta:name="DC.title">Waterschap Rivierenland: Verkeersbesluit verbod stil te staan op de Lange Meent (tussen huisnummer 4a en 10) gemeente Vijfheerenlanden</meta:user-defined>
    <meta:user-defined meta:name="DCTERMS.W3CDTF/DCTERMS.available">2025-09-25</meta:user-defined>
    <meta:user-defined meta:name="OVERHEIDop.externeBijlage">Bijlage verkeersbesluit WSRL zaaknummer 2837779|exb-2025-34656</meta:user-defined>
    <meta:user-defined meta:name="DCTERMS.W3CDTF/OVERHEIDop.jaargang">2025</meta:user-defined>
    <meta:user-defined meta:name="OVERHEIDop.publicationIssue">23208</meta:user-defined>
    <meta:user-defined meta:name="OVERHEIDop.WsbID/DC.identifier">wsb-2025-23208</meta:user-defined>
    <meta:user-defined meta:name="OVERHEIDop.versieInformatie"/>
  </office:meta>
</office:document-meta>
</file>