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eind 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948811 ingevolge de Waterschapsverordening waterschap Brabantse Delta 2024 bekend gemaakt op 23 september 2025 voor het door middel van een boogzinker aanleggen, hebben en onderhouden aanleggen van middenspanningskabels schuin kruisend met a-water Molenstraatseloop OVK10933, ter hoogte van Moleneind te Loon op Zand in de gemeente Loon op Zand.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20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Moleneind te Loon op Zand.</meta:user-defined>
    <meta:user-defined meta:name="DCTERMS.W3CDTF/DCTERMS.available">2025-09-25</meta:user-defined>
    <meta:user-defined meta:name="DCTERMS.W3CDTF/OVERHEIDop.jaargang">2025</meta:user-defined>
    <meta:user-defined meta:name="OVERHEIDop.externeBijlage">Besluit 948811|exb-2025-34646</meta:user-defined>
    <meta:user-defined meta:name="OVERHEIDop.externeBijlage">0652946519-A|exb-2025-34647</meta:user-defined>
    <meta:user-defined meta:name="OVERHEIDop.externeBijlage">0652946519-B|exb-2025-34648</meta:user-defined>
    <meta:user-defined meta:name="OVERHEIDop.externeBijlage">RA25V201-01 Loon op Zand, A3 0652946519-D.|exb-2025-34649</meta:user-defined>
    <meta:user-defined meta:name="OVERHEIDop.externeBijlage">RA25V201-02 Loon op Zand,A3 0652946519-E|exb-2025-34650</meta:user-defined>
    <meta:user-defined meta:name="OVERHEIDop.externeBijlage">RA25V201-03 Loon op Zand, A3 0652946519-F.|exb-2025-34651</meta:user-defined>
    <meta:user-defined meta:name="OVERHEIDop.externeBijlage">RA25V201-04 Loon op Zand, A3 0652946519-G|exb-2025-34652</meta:user-defined>
    <meta:user-defined meta:name="OVERHEIDop.externeBijlage">RA2599E02_DO_projecttekMS_V3.1 0652946519-C|exb-2025-34653</meta:user-defined>
    <meta:user-defined meta:name="OVERHEIDop.publicationIssue">23207</meta:user-defined>
    <meta:user-defined meta:name="OVERHEIDop.WsbID/DC.identifier">wsb-2025-23207</meta:user-defined>
    <meta:user-defined meta:name="OVERHEIDop.versieInformatie"/>
  </office:meta>
</office:document-meta>
</file>