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Z-25-134905</text:p>
            <text:p text:style-name="common-al">Dijkgraaf en hoogheemraden van Delfland hebben het besluit genomen om een omgevingsvergunning wateractiviteit te verlenen voor het</text:p>
            <text:p text:style-name="common-al">• aanleggen en hebben van HDPE-buizen met coax-kabels in de beschermingszone (zeewaarts) van de Delflandsedijk en in de beschermingszone(zeewaarts) van de zeewering; </text:p>
            <text:p text:style-name="common-al">• plaatsen en hebben van een straatkast in de beschermingszone (zeewaarts) van de Delflandsedijk</text:p>
            <text:p text:style-name="common-al">op de locatie ter hoogte van Strandweg 32 A,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05</meta:user-defined>
    <dc:language>nl</dc:language>
    <meta:user-defined meta:name="OVERHEIDop.locatietype/OVERHEIDop.gebiedsmarkering">Adres</meta:user-defined>
    <meta:user-defined meta:name="DC.title">Hoogheemraadschap van Delfland – Omgevingsvergunning wateractiviteit –  Strandweg, gemeente Rotterdam (Hoek van Holland)</meta:user-defined>
    <meta:user-defined meta:name="DCTERMS.W3CDTF/DCTERMS.available">2025-09-25</meta:user-defined>
    <meta:user-defined meta:name="DCTERMS.W3CDTF/OVERHEIDop.jaargang">2025</meta:user-defined>
    <meta:user-defined meta:name="OVERHEIDop.externeBijlage">Z-25-134905 Omgevingsvergunning wateractiviteit|exb-2025-34640</meta:user-defined>
    <meta:user-defined meta:name="OVERHEIDop.publicationIssue">23200</meta:user-defined>
    <meta:user-defined meta:name="OVERHEIDop.WsbID/DC.identifier">wsb-2025-23200</meta:user-defined>
    <meta:user-defined meta:name="OVERHEIDop.versieInformatie"/>
  </office:meta>
</office:document-meta>
</file>