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office:automatic-styles>
  <office:body>
    <office:text>
      <text:p text:style-name="new_page_staatscourant"/>
      <text:p text:style-name="single-kop-titel">Nota Waardering en afschrijvingsbeleid van het hoogheemraadschap van Schieland en de Krimpenerwaard 2025</text:p>
      <text:section text:name="regeling_id1-3-2" text:style-name="regeling">
        <text:section text:name="aanhef_id1-3-2-1" text:style-name="aanhef">
          <text:section text:name="preambule_id1-3-2-1-1" text:style-name="preambule">
            <text:p text:style-name="al">De verenigde vergadering van Schieland en de Krimpenerwaard; </text:p>
            <text:p text:style-name="al"/>
            <text:p text:style-name="al">gelet op artikel 108 lid 2 onder a van de Waterschapswet en artikel 17 van de Verordening financieel beleid, beheer en organisatie hoogheemraadschap van Schieland en de Krimpenerwaard 2025;</text:p>
            <text:p text:style-name="al"/>
            <text:p text:style-name="al">op voordracht van het dagelijks bestuur van het hoogheemraadschap van Schieland en de Krimpenerwaard van 20 mei 2025 </text:p>
            <text:p text:style-name="al"/>
            <text:p text:style-name="al">B E S L U I T : </text:p>
            <text:p text:style-name="al"/>
            <text:list text:style-name="id1-3-2-1-1-9">
              <text:list-item text:style-override="id1-3-2-1-1-9-1">
                <text:number>1.</text:number>
                <text:p text:style-name="al">De nota Waardering en afschrijvingsbeleid van het hoogheemraadschap van Schieland en de Krimpenerwaard 2025 vast te stellen. </text:p>
              </text:list-item>
              <text:list-item text:style-override="id1-3-2-1-1-9-2">
                <text:number>2.</text:number>
                <text:p text:style-name="al">De nota met terugwerkende kracht in werking te laten treden op 1 januari 2025. </text:p>
              </text:list-item>
              <text:list-item text:style-override="id1-3-2-1-1-9-3">
                <text:number>3.</text:number>
                <text:p text:style-name="al">De nota Afschrijvingsbeleid 2023 gelijktijdig in te trekke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n deze nota is het beleid met betrekking tot het activeren van investeringen en het afschrijven daarvan opgenomen. Dit beleid is gebaseerd op artikel 108 tweede lid onder a, van de Waterschapswet. Hierin is bepaald dat bij verordening regels moeten worden opgenomen voor waardering en afschrijving. Daaraan is uitvoering gegeven in de Verordening financieel beleid, beheer en organisatie zoals vastgesteld door het algemeen bestuur op 9 juli 2025.</text:p>
              <text:p text:style-name="al">In de artikelen 4.65 t/m 4.71 van het Waterschapsbesluit zijn nadere bepalingen opgenomen over waardering, activeren en afschrijvingen. </text:p>
              <text:p text:style-name="al"/>
              <text:p text:style-name="al">De Nota waardering en afschrijvingsbeleid is op 9 juli 2025 door de verenigde vergadering vastgesteld en met terugwerkende kracht per 1 januari 2025 ingegaan. Hiermee komt de nota Afschrijvingsbeleid van het hoogheemraadschap van Schieland en de Krimpenerwaard (vastgesteld door het algemeen bestuur op 27 maart 2023 met kenmerk 2022.10884) te vervallen.</text:p>
            </text:section>
            <text:p text:style-name="hoofdstuk_bottom"/>
          </text:section>
          <text:section text:name="hoofdstuk_id1-3-2-2-2" text:style-name="hoofdstuk">
            <text:p text:style-name="hoofdstuk_kop"><text:span text:style-name="label"/> <text:span text:style-name="nr">2.</text:span> Begrippenkader</text:p>
            <text:section text:name="artikel_id1-3-2-2-2-2" text:style-name="artikel">
              <text:p text:style-name="artikel_kop_titel"><text:span text:style-name="artikel_kop_label"/> </text:p>
              <text:list text:style-name="id1-3-2-2-2-2-2">
                <text:list-item text:style-override="id1-3-2-2-2-2-2-1">
                  <text:number>a.</text:number>
                  <text:p text:style-name="al">Vast actief. </text:p>
                  <text:p text:style-name="al">Alle uitgaven voor zaken die langer dan een jaar ten dienste van het hoogheemraadschap staan, worden geactiveerd. Dit heeft tot gevolg dat de betreffende uitgaven niet in hun totaliteit als kosten in de exploitatierekening worden verantwoord, maar op de balans worden gebracht. Dit worden ook investeringen genoemd. Alleen de rente en afschrijvingslasten die met de uitgaven samenhangen worden gedurende de gebruiksduur ten laste van de exploitatie gebracht. Uit praktische overwegingen wordt een ondergrens gehanteerd voor te activeren bedragen, dit is een bestuurlijke keuze en vastgesteld op €50.000,-. Binnen de vaste activa worden drie balansposten onderscheiden: immateriële, materiële en financiële vaste activa.</text:p>
                </text:list-item>
                <text:list-item text:style-override="id1-3-2-2-2-2-2-2">
                  <text:number>b.</text:number>
                  <text:p text:style-name="al">Immateriële vaste activa. </text:p>
                  <text:p text:style-name="al">Dit zijn activa die niet stoffelijk zijn en evenmin als financiële vaste activa kunnen worden aangemerkt. Een andere omschrijving van het begrip is kapitaaluitgaven waar tegenover geen bezittingen staan. Dit zijn met name uitgaven in verband met het afsluiten van geldleningen en bijdragen aan activa in eigendom van derden, onderzoek en ontwikkelkosten.</text:p>
                </text:list-item>
                <text:list-item text:style-override="id1-3-2-2-2-2-2-3">
                  <text:number>c.</text:number>
                  <text:p text:style-name="al">Materiële vaste activa. </text:p>
                  <text:p text:style-name="al">Dit zijn kapitaaluitgaven waar tegenover bezittingen staan.Tot de materiële vaste activa behoren onder andere: gronden, gebouwen, inventaris, waterkeringen, watergangen, zuiveringstechnische werken en overige duurzame bedrijfsmiddelen.</text:p>
                </text:list-item>
                <text:list-item text:style-override="id1-3-2-2-2-2-2-4">
                  <text:number>d.</text:number>
                  <text:p text:style-name="al">Financiële vaste activa. </text:p>
                  <text:p text:style-name="al">Tot de financiële vaste activa van het hoogheemraadschap behoren de aan derden beschikbaar gestelde financiële middelen met een looptijd van één jaar en langer. Het gaat met name om aan derden verstrekte langlopende geldleningen en langlopende deelnemingen.</text:p>
                </text:list-item>
                <text:list-item text:style-override="id1-3-2-2-2-2-2-5">
                  <text:number>e.</text:number>
                  <text:p text:style-name="al">Waarderingsgrondslag. </text:p>
                  <text:p text:style-name="al">De waarderingsgrondslag is de wijze van waarderen van de activa. In artikel 4.69 lid 1 van het Waterschapsbesluit worden de verkrijgings- en vervaardigingsprijs genoemd als waarderingsgrondslagen.</text:p>
                </text:list-item>
                <text:list-item text:style-override="id1-3-2-2-2-2-2-6">
                  <text:number>f.</text:number>
                  <text:p text:style-name="al">Verkrijgingsprijs. </text:p>
                  <text:p text:style-name="al">De verkrijgingsprijs omvat de inkoopprijs en de bijkomende kosten (artikel 4.69 lid 2 van Waterschapsbesluit). De bijkomende kosten zijn alle kosten die direct kunnen worden toegerekend aan de verwerving van het actief.</text:p>
                </text:list-item>
                <text:list-item text:style-override="id1-3-2-2-2-2-2-7">
                  <text:number>g.</text:number>
                  <text:p text:style-name="al">Vervaardigingsprijs. </text:p>
                  <text:p text:style-name="al">De vervaardigingsprijs omvat de aanschaffingskosten van grond- en hulpstoffen en de overige kosten (artikel 4.69 lid 3 van het Waterschapsbesluit) die rechtstreeks aan de vervaardiging kunnen worden toegerekend (inclusief bijhorende directe en indirecte personeelslasten) </text:p>
                </text:list-item>
                <text:list-item text:style-override="id1-3-2-2-2-2-2-8">
                  <text:number>h.</text:number>
                  <text:p text:style-name="al">Technische levensduur. </text:p>
                  <text:p text:style-name="al">Periode waarin activa in technische zin bruikbaar en operationeel blijft </text:p>
                </text:list-item>
                <text:list-item text:style-override="id1-3-2-2-2-2-2-9">
                  <text:number>i.</text:number>
                  <text:p text:style-name="al">Economische levensduur. </text:p>
                  <text:p text:style-name="al">Periode waarin activa naar schatting economische rendabele manier gebruikt kunnen worden (voorbeelden van gehanteerde criteria: activum voldoet niet meer aan eisen van de tijd /veroudering (technologische vooruitgang), te hoge onderhoudskosten).</text:p>
                </text:list-item>
                <text:list-item text:style-override="id1-3-2-2-2-2-2-10">
                  <text:number>j.</text:number>
                  <text:p text:style-name="al">Onderzoek en ontwikkelingskosten. </text:p>
                  <text:p text:style-name="al">Kosten die <text:span text:style-name="nadrukondlijn">voor</text:span> de fase ‘besteksgereed maken en aanbesteden’ worden gemaakt, gericht op het realiseren van een bepaald materieel vast actief. Denk hierbij aan variantenstudies. Onderzoek en ontwikkelingskosten vallen onder immateriële vaste activa. Tenzij het gaat om een vervangingsinvestering. Dan vallen onderzoek en ontwikkelingskosten onder het materieel actief. </text:p>
                </text:list-item>
                <text:list-item text:style-override="id1-3-2-2-2-2-2-11">
                  <text:number>k.</text:number>
                  <text:p text:style-name="al">Voorbereidingskosten. </text:p>
                  <text:p text:style-name="al">Kosten die worden gemaakt voor het realiseren van een bepaald materieel vast actief. Kosten voor het besteksgereed maken en het aanbesteden van het project behoren tot de voorbereidingskosten en zijn onderdeel van het materiële vaste actief. Deze kosten worden pas geactiveerd op het moment dat het totale project is afgerond.</text:p>
                </text:list-item>
                <text:list-item text:style-override="id1-3-2-2-2-2-2-12">
                  <text:number>l.</text:number>
                  <text:p text:style-name="al">Afschrijven. </text:p>
                  <text:p text:style-name="al">Door middel van afschrijvingen wordt aangegeven op welke wijze een vast actief in waarde vermindert als gevolg van het gebruik. De voorschriften geven dan ook aan dat op de vaste activa jaarlijks moet worden afgeschreven. De categorie ‘grond’ is de enige categorie waar niet op hoeft te worden afgeschreven, op alle andere investeringen moet worden afgeschreven.</text:p>
                </text:list-item>
                <text:list-item text:style-override="id1-3-2-2-2-2-2-13">
                  <text:number>m.</text:number>
                  <text:p text:style-name="al">Lineaire afschrijvingsmethode. </text:p>
                  <text:p text:style-name="al">Bij deze afschrijvingsmethode wordt een jaarlijks gelijkblijvend bedrag afgeschreven. </text:p>
                </text:list-item>
                <text:list-item text:style-override="id1-3-2-2-2-2-2-14">
                  <text:number>n.</text:number>
                  <text:p text:style-name="al">Afschrijvingstermijn. </text:p>
                  <text:p text:style-name="al">Van elke investering moet worden bepaald in hoeveel termijnen (jaren) deze wordt afgeschreven. De afschrijvingstermijnen moeten worden gebaseerd op de verwachte gebruiksduur van het actief. </text:p>
                </text:list-item>
                <text:list-item text:style-override="id1-3-2-2-2-2-2-15">
                  <text:number>o.</text:number>
                  <text:p text:style-name="al">Boekwaarde. </text:p>
                  <text:p text:style-name="al">Dit is de aanschafwaarde van een actief verminderd met de afschrijvingen.</text:p>
                </text:list-item>
                <text:list-item text:style-override="id1-3-2-2-2-2-2-16">
                  <text:number>p.</text:number>
                  <text:p text:style-name="al">Restwaarde. </text:p>
                  <text:p text:style-name="al">Een investering kan aan het eind van de gebruiksduur nog een bepaalde waarde vertegenwoordigen, dit wordt de restwaarde genoemd.</text:p>
                </text:list-item>
                <text:list-item text:style-override="id1-3-2-2-2-2-2-17">
                  <text:number>q.</text:number>
                  <text:p text:style-name="al">Financiële lease. </text:p>
                  <text:p text:style-name="al">Financiële lease is een leaseovereenkomst waarbij de lessee (degene die het activum huurt) het economisch risico en de voordelen van het eigendom van een activum draagt. Dit betekent dat de lessee gedurende de leaseperiode de meeste risico's en opbrengsten die gepaard gaan met het bezit van het activum overneemt, zelfs als het juridische eigendom bij de lessor (degene die het activum verhuurt) blijft. </text:p>
                </text:list-item>
                <text:list-item text:style-override="id1-3-2-2-2-2-2-18">
                  <text:number>r.</text:number>
                  <text:p text:style-name="al">Operationele lease. </text:p>
                  <text:p text:style-name="al">Bij operationele leasecontracten blijft de kredietverstrekker (lessor) juridisch en economisch eigenaar van het geleasede object.</text:p>
                </text:list-item>
                <text:list-item text:style-override="id1-3-2-2-2-2-2-19">
                  <text:number>s.</text:number>
                  <text:p text:style-name="al">Nominale waarde. </text:p>
                  <text:p text:style-name="al">De oorspronkelijke waarde het activum van een op het moment van activeren zonder inachtneming van inflatie en andere factoren die (financiële) impact hebben. </text:p>
                </text:list-item>
              </text:list>
            </text:section>
            <text:p text:style-name="hoofdstuk_bottom"/>
          </text:section>
          <text:section text:name="hoofdstuk_id1-3-2-2-3" text:style-name="hoofdstuk">
            <text:p text:style-name="hoofdstuk_kop"><text:span text:style-name="label"/> <text:span text:style-name="nr">3.</text:span> Het afschrijvingsbeleid</text:p>
            <text:section text:name="paragraaf_id1-3-2-2-3-2" text:style-name="paragraaf">
              <text:p text:style-name="paragraaf_kop"><text:span text:style-name="label"/> <text:span text:style-name="nr">3.1</text:span> Activeren</text:p>
              <text:section text:name="artikel_id1-3-2-2-3-2-2" text:style-name="artikel">
                <text:p text:style-name="artikel_kop_titel"><text:span text:style-name="artikel_kop_label">Artikel</text:span> <text:span text:style-name="artikel_kop_nr">1.</text:span> Investeringen</text:p>
                <text:list text:style-name="id1-3-2-2-3-2-2-2">
                  <text:list-item text:style-override="id1-3-2-2-3-2-2-2">
                    <text:number>1.</text:number>
                    <text:p text:style-name="al">Investeringen worden geactiveerd, ze worden dan als vaste activa gepresenteerd op de balans van het hoogheemraadschap. </text:p>
                  </text:list-item>
                  <text:list-item text:style-override="id1-3-2-2-3-2-2-3">
                    <text:number>2.</text:number>
                    <text:p text:style-name="al">Onderhoudskosten mogen <text:span text:style-name="nadrukondlijn">niet</text:span> worden geactiveerd. Onderhoud is erop gericht een actief in goede staat te houden en ervoor te zorgen dat dit gedurende de looptijd goed blijft functioneren. </text:p>
                  </text:list-item>
                  <text:list-item text:style-override="id1-3-2-2-3-2-2-4">
                    <text:number>3.</text:number>
                    <text:p text:style-name="al">Renovaties die de gebruiksduur van het object verlengen na afloop van de looptijd (zogenaamd levensduur-verlengend) kunnen wel worden geactiveerd.</text:p>
                  </text:list-item>
                </text:list>
              </text:section>
              <text:section text:name="artikel_id1-3-2-2-3-2-3" text:style-name="artikel">
                <text:p text:style-name="artikel_kop_titel"><text:span text:style-name="artikel_kop_label">Artikel</text:span> <text:span text:style-name="artikel_kop_nr">2.</text:span> Het drempelbedrag</text:p>
                <text:list text:style-name="id1-3-2-2-3-2-3-2">
                  <text:list-item text:style-override="id1-3-2-2-3-2-3-2">
                    <text:number>1.</text:number>
                    <text:p text:style-name="al">Er zijn geen wettelijke voorschriften omtrent een minimum activeringsbedrag.</text:p>
                  </text:list-item>
                  <text:list-item text:style-override="id1-3-2-2-3-2-3-3">
                    <text:number>2.</text:number>
                    <text:p text:style-name="al">Uitgaven die langer dan één jaar ten dienste van het hoogheemraadschap staan (meerjarig nut) mogen worden geactiveerd. Er wordt daarbij een drempelbedrag gehanteerd. Deels om de schuldenpositie beperkt te houden en deels uit een oogpunt van administratieve doelmatigheid. </text:p>
                  </text:list-item>
                  <text:list-item text:style-override="id1-3-2-2-3-2-3-4">
                    <text:number>3.</text:number>
                    <text:p text:style-name="al">Het hoogheemraadschap hanteert een drempelbedrag van € 50.000, uitgezonderd gronden en terreinen. Het drempelbedrag wordt toegepast op het totaal aangevraagde investeringskrediet.</text:p>
                  </text:list-item>
                  <text:list-item text:style-override="id1-3-2-2-3-2-3-5">
                    <text:number>4.</text:number>
                    <text:p text:style-name="al">In voorkomende gevallen mag het dagelijks bestuur afwijken van het onder lid 3 genoemde grensbedrag en ook uitgaven van een lager bedrag activeren.</text:p>
                  </text:list-item>
                </text:list>
              </text:section>
              <text:section text:name="artikel_id1-3-2-2-3-2-4" text:style-name="artikel">
                <text:p text:style-name="artikel_kop_titel"><text:span text:style-name="artikel_kop_label">Artikel</text:span> <text:span text:style-name="artikel_kop_nr">3.</text:span> De waarderingsgrondslag</text:p>
                <text:list text:style-name="id1-3-2-2-3-2-4-2">
                  <text:list-item text:style-override="id1-3-2-2-3-2-4-2">
                    <text:number>1.</text:number>
                    <text:p text:style-name="al">Vaste activa worden gewaardeerd tegen de verkrijgingsprijs- en vervaardigingsprijs (conform artikel 4.69 van het Waterschapsbesluit).</text:p>
                  </text:list-item>
                  <text:list-item text:style-override="id1-3-2-2-3-2-4-3">
                    <text:number>2.</text:number>
                    <text:p text:style-name="al">Het hanteren van de actuele waarde is niet toegestaan (conform Waterschapsbesluit).</text:p>
                  </text:list-item>
                  <text:list-item text:style-override="id1-3-2-2-3-2-4-4">
                    <text:number>3.</text:number>
                    <text:p text:style-name="al">In de vervaardigingsprijs wordt geen rente opgenomen over het tijdvak van vervaardiging van het actief. </text:p>
                  </text:list-item>
                </text:list>
              </text:section>
              <text:section text:name="artikel_id1-3-2-2-3-2-5" text:style-name="artikel">
                <text:p text:style-name="artikel_kop_titel"><text:span text:style-name="artikel_kop_label">Artikel</text:span> <text:span text:style-name="artikel_kop_nr">4.</text:span> Activeren van personeelslasten</text:p>
                <text:list text:style-name="id1-3-2-2-3-2-5-2">
                  <text:list-item text:style-override="id1-3-2-2-3-2-5-2">
                    <text:number>1.</text:number>
                    <text:p text:style-name="al">Het hoogheemraadschap voert een terughoudend beleid ten aanzien van het activeren van personeelslasten. De reden hiervoor is de wens om de schuldpositie beperkt te houden.</text:p>
                  </text:list-item>
                  <text:list-item text:style-override="id1-3-2-2-3-2-5-3">
                    <text:number>2.</text:number>
                    <text:p text:style-name="al">Voor het activeren van personeelskosten worden de volgende voorwaarden gesteld:</text:p>
                    <text:list text:style-name="id1-3-2-2-3-2-5-3-3">
                      <text:list-item text:style-override="id1-3-2-2-3-2-5-3-3-1">
                        <text:number>a.</text:number>
                        <text:p text:style-name="al">in het kredietvoorstel staat expliciet dat het te voteren bedrag inclusief personeelskosten is;</text:p>
                      </text:list-item>
                      <text:list-item text:style-override="id1-3-2-2-3-2-5-3-3-2">
                        <text:number>b.</text:number>
                        <text:p text:style-name="al">in de raming van het krediet wordt rekening gehouden met de (interne) kosten van voorbereiding en toezicht; </text:p>
                      </text:list-item>
                      <text:list-item text:style-override="id1-3-2-2-3-2-5-3-3-3">
                        <text:number>c.</text:number>
                        <text:p text:style-name="al">er moet sprake zijn van een materieel vast actief; uren besteed aan immateriële activa of financiële activa worden niet geactiveerd;</text:p>
                      </text:list-item>
                      <text:list-item text:style-override="id1-3-2-2-3-2-5-3-3-4">
                        <text:number>d.</text:number>
                        <text:p text:style-name="al">het betreft uren van medewerkers (zowel inhuurkrachten als eigen personeel) die direct aan de totstandkoming van het actief zijn toe te rekenen. <text:span text:style-name="nadrukcur">De volgende limitatieve lijst met functies wordt gehanteerd: Programmamanager, projectleider, integraal projectmanagement-rollen (IPM-rollen), projectondersteuner, medewerker projectadministratie, coördinator projectadministratie, projectcontroller, technisch manager dijkversterking, senior technisch specialist, technisch specialist en trainees. Van deze opsomming kan worden afgeweken als functies specifiek in de subsidieregeling vermeld worden</text:span>.</text:p>
                      </text:list-item>
                    </text:list>
                    <text:p text:style-name="al">In het (interne) uurtarief wordt rekening gehouden met een toeslag voor ondersteunende kosten zoals kosten van huisvesting, geo-informatie, automatisering en dergelijke.</text:p>
                  </text:list-item>
                  <text:list-item text:style-override="id1-3-2-2-3-2-5-4">
                    <text:number>3.</text:number>
                    <text:p text:style-name="al">Personeelslasten mogen niet afzonderlijk worden geactiveerd (dan zou immers een immaterieel actief ontstaan), maar zij mogen wel worden meegenomen in de kosten van de vervaardiging van een materieel actief. Er moet een aanwijsbare relatie zijn tussen de personeelslasten en de vervaardiging van het actief.</text:p>
                  </text:list-item>
                  <text:list-item text:style-override="id1-3-2-2-3-2-5-5">
                    <text:number>4.</text:number>
                    <text:p text:style-name="al">Wanneer de personeelslasten voor investeringen in het kader van een subsidieregeling door een derde partij worden vergoed, dan worden, in afwijking van lid 2, deze kosten altijd meegenomen in de kosten van de investering en geactiveerd.</text:p>
                  </text:list-item>
                  <text:list-item text:style-override="id1-3-2-2-3-2-5-6">
                    <text:number>5.</text:number>
                    <text:p text:style-name="al">Het dagelijks bestuur kan ervoor kiezen uitzonderingen toe te staan en ook andere personele kosten te activeren mits deze expliciet in het investeringsvoorstel zijn meegenomen en worden onderbouwd. Zo kan bij investeringen met een hoge omgevingsgevoeligheid of andere risico’s bijvoorbeeld worden gekozen ook juridische kosten, kosten voor communicatie en kosten voor omgevingsmanagement te activeren.</text:p>
                  </text:list-item>
                </text:list>
              </text:section>
              <text:section text:name="artikel_id1-3-2-2-3-2-6" text:style-name="artikel">
                <text:p text:style-name="artikel_kop_titel"><text:span text:style-name="artikel_kop_label">Artikel</text:span> <text:span text:style-name="artikel_kop_nr">5.</text:span> Bijdragen van derden</text:p>
                <text:p text:style-name="al">Bijdragen van derden die in directe relatie staan met het actief worden daarop in mindering gebracht (artikel 4.68 lid 2 van het Waterschapsbesluit). Over het investeringsbedrag minus de bijdragen wordt afgeschreven.</text:p>
              </text:section>
              <text:section text:name="artikel_id1-3-2-2-3-2-7" text:style-name="artikel">
                <text:p text:style-name="artikel_kop_titel"><text:span text:style-name="artikel_kop_label">Artikel</text:span> <text:span text:style-name="artikel_kop_nr">6.</text:span> Gebruik van reserves bij investeringen</text:p>
                <text:list text:style-name="id1-3-2-2-3-2-7-2">
                  <text:list-item text:style-override="id1-3-2-2-3-2-7-2">
                    <text:number>1.</text:number>
                    <text:p text:style-name="al">Het is niet toegestaan om middelen uit een reserve in mindering te brengen op de investering, het bruto bedrag wordt geactiveerd.</text:p>
                  </text:list-item>
                  <text:list-item text:style-override="id1-3-2-2-3-2-7-3">
                    <text:number>2.</text:number>
                    <text:p text:style-name="al">Voor zover er reserves zijn ten behoeve van investeringen, dan worden de kapitaallasten van de investering gedurende de looptijd geheel of gedeeltelijk gedekt door jaarlijkse onttrekkingen aan deze reserves. </text:p>
                  </text:list-item>
                </text:list>
              </text:section>
              <text:section text:name="artikel_id1-3-2-2-3-2-8" text:style-name="artikel">
                <text:p text:style-name="artikel_kop_titel"><text:span text:style-name="artikel_kop_label">Artikel</text:span> <text:span text:style-name="artikel_kop_nr">7.</text:span> Leasecontracten</text:p>
                <text:list text:style-name="id1-3-2-2-3-2-8-2">
                  <text:list-item text:style-override="id1-3-2-2-3-2-8-2">
                    <text:number>1.</text:number>
                    <text:p text:style-name="al">Leasecontracten kunnen worden onderscheiden in financiële lease en operationele lease.</text:p>
                  </text:list-item>
                  <text:list-item text:style-override="id1-3-2-2-3-2-8-3">
                    <text:number>2.</text:number>
                    <text:p text:style-name="al">Objecten die op grond van een financiële leasecontract worden geleased worden als reguliere activa beschouwd en gewaardeerd tegen nominale waarde.</text:p>
                  </text:list-item>
                  <text:list-item text:style-override="id1-3-2-2-3-2-8-4">
                    <text:number>3.</text:number>
                    <text:p text:style-name="al">Objecten die op grond van een operationele leasecontract worden geleased worden jaarlijks uit de exploitatie gefinancierd. De daarmee verband houdende verplichtingen worden in de toelichting op de balanspost vermeld. Tenzij het contract aangeeft dat het economisch eigendom bij de lessee (gebruiker) ligt. In dat geval worden de objecten ook als activa beschouwd.</text:p>
                    <text:p text:style-name="al"/>
                  </text:list-item>
                </text:list>
              </text:section>
            </text:section>
            <text:section text:name="paragraaf_id1-3-2-2-3-3" text:style-name="paragraaf">
              <text:p text:style-name="paragraaf_kop"><text:span text:style-name="label"/> <text:span text:style-name="nr">3.2</text:span> Rente</text:p>
              <text:section text:name="artikel_id1-3-2-2-3-3-2" text:style-name="artikel">
                <text:p text:style-name="artikel_kop_titel"><text:span text:style-name="artikel_kop_label">Artikel</text:span> <text:span text:style-name="artikel_kop_nr">8.</text:span> Voorzien in de financieringsbehoefte</text:p>
                <text:list text:style-name="id1-3-2-2-3-3-2-2">
                  <text:list-item text:style-override="id1-3-2-2-3-3-2-2">
                    <text:number>1.</text:number>
                    <text:p text:style-name="al">De vaste activa worden gefinancierd met diverse financieringsmiddelen (kort en lang vreemd vermogen, reserves en voorzieningen). Deze middelen worden aangewend voor het geheel van de investeringsportefeuille. Er worden dus geen financieringsmiddelen geoormerkt voor bepaalde investeringen (geen projectfinanciering). </text:p>
                  </text:list-item>
                  <text:list-item text:style-override="id1-3-2-2-3-3-2-3">
                    <text:number>2.</text:number>
                    <text:p text:style-name="al">Voor het toerekenen van de rentelasten aan de programma’s en producten wordt gebruikt gemaakt van de rente-omslagmethode. Daarvoor wordt een rente-omslagpercentage vastgesteld dat is gebaseerd op de verwachte gemiddelde rente van de lening-portefeuille.</text:p>
                  </text:list-item>
                </text:list>
              </text:section>
              <text:section text:name="artikel_id1-3-2-2-3-3-3" text:style-name="artikel">
                <text:p text:style-name="artikel_kop_titel"><text:span text:style-name="artikel_kop_label">Artikel</text:span> <text:span text:style-name="artikel_kop_nr">9.</text:span> Grondslag van de renteverrekening</text:p>
                <text:list text:style-name="id1-3-2-2-3-3-3-2">
                  <text:list-item text:style-override="id1-3-2-2-3-3-3-2">
                    <text:number>1.</text:number>
                    <text:p text:style-name="al">De rente, die in enig jaar aan de producten wordt toegerekend, is gebaseerd op de boekwaarde per 1 januari van dat jaar.</text:p>
                  </text:list-item>
                  <text:list-item text:style-override="id1-3-2-2-3-3-3-3">
                    <text:number>2.</text:number>
                    <text:p text:style-name="al">Er wordt slechts rente toegerekend voor zover de objecten zijn opgeleverd en in gebruik zijn genomen. Er wordt geen rente toegerekend over objecten in aanbouw.</text:p>
                    <text:p text:style-name="al"/>
                  </text:list-item>
                </text:list>
              </text:section>
            </text:section>
            <text:section text:name="paragraaf_id1-3-2-2-3-4" text:style-name="paragraaf">
              <text:p text:style-name="paragraaf_kop"><text:span text:style-name="label"/> <text:span text:style-name="nr">3.3</text:span> Afschrijven</text:p>
              <text:section text:name="artikel_id1-3-2-2-3-4-2" text:style-name="artikel">
                <text:p text:style-name="artikel_kop_titel"><text:span text:style-name="artikel_kop_label">Artikel</text:span> <text:span text:style-name="artikel_kop_nr">10.</text:span> Startmoment van afschrijven</text:p>
                <text:list text:style-name="id1-3-2-2-3-4-2-2">
                  <text:list-item text:style-override="id1-3-2-2-3-4-2-2">
                    <text:number>1.</text:number>
                    <text:p text:style-name="al">Indien een investeringsproject is afgerond, het actief in gebruik is genomen, het proces-verbaal van oplevering is ondertekend en de fase van de nazorg is ingegaan wordt het project gereed gemeld en deels geactiveerd. </text:p>
                  </text:list-item>
                  <text:list-item text:style-override="id1-3-2-2-3-4-2-3">
                    <text:number>2.</text:number>
                    <text:p text:style-name="al">De afschrijving start in de maand volgend op de eerste oplevering van het actief.</text:p>
                  </text:list-item>
                  <text:list-item text:style-override="id1-3-2-2-3-4-2-4">
                    <text:number>3.</text:number>
                    <text:p text:style-name="al">De afschrijving van de kosten van de nazorgfase start in de maand volgend op de maand van afronding van de nazorgfase.</text:p>
                  </text:list-item>
                  <text:list-item text:style-override="id1-3-2-2-3-4-2-5">
                    <text:number>4.</text:number>
                    <text:p text:style-name="al">In de jaarrekening wordt gerapporteerd over alle investeringskredieten die in het betreffende boekjaar zijn afgesloten. </text:p>
                  </text:list-item>
                </text:list>
              </text:section>
              <text:section text:name="artikel_id1-3-2-2-3-4-3" text:style-name="artikel">
                <text:p text:style-name="artikel_kop_titel"><text:span text:style-name="artikel_kop_label">Artikel</text:span> <text:span text:style-name="artikel_kop_nr">11.</text:span> Afschrijvingsmethode</text:p>
                <text:list text:style-name="id1-3-2-2-3-4-3-2">
                  <text:list-item text:style-override="id1-3-2-2-3-4-3-2">
                    <text:number>1.</text:number>
                    <text:p text:style-name="al">Door middel van afschrijvingen wordt aangegeven in welke mate een actief in waarde vermindert als gevolg van het gebruik. </text:p>
                  </text:list-item>
                  <text:list-item text:style-override="id1-3-2-2-3-4-3-3">
                    <text:number>2.</text:number>
                    <text:p text:style-name="al">De afschrijvingen geschieden onafhankelijk van het resultaat van het boekjaar (artikel 4.70 lid 1 van het Waterschapsbesluit). </text:p>
                  </text:list-item>
                  <text:list-item text:style-override="id1-3-2-2-3-4-3-4">
                    <text:number>3.</text:number>
                    <text:p text:style-name="al">Versneld of vertraagd afschrijven louter op basis van financiële argumenten is niet toegestaan.</text:p>
                  </text:list-item>
                  <text:list-item text:style-override="id1-3-2-2-3-4-3-5">
                    <text:number>4.</text:number>
                    <text:p text:style-name="al">De investeringen worden volgens de lineaire methode afgeschreven.</text:p>
                  </text:list-item>
                  <text:list-item text:style-override="id1-3-2-2-3-4-3-6">
                    <text:number>5.</text:number>
                    <text:p text:style-name="al">Het hoogheemraadschap hanteert geen restwaarden, investeringen worden volledig afgeschreven.</text:p>
                  </text:list-item>
                  <text:list-item text:style-override="id1-3-2-2-3-4-3-7">
                    <text:number>6.</text:number>
                    <text:p text:style-name="al">Indien in een specifiek geval de voorkeur uitgaat naar een andere wijze van afschrijven (bijvoorbeeld op basis van annuïteiten), dan dient dit gemotiveerd ter besluitvorming worden voorgelegd aan het algemeen bestuur.</text:p>
                  </text:list-item>
                  <text:list-item text:style-override="id1-3-2-2-3-4-3-8">
                    <text:number>7.</text:number>
                    <text:p text:style-name="al">Bij de bepaling van de afschrijvingsduur wordt gebruik gemaakt van de tabel in de bijlage. De tabel is leidend, afwijken van de tabel kan uitsluitend met toestemming van algemeen bestuur. </text:p>
                  </text:list-item>
                  <text:list-item text:style-override="id1-3-2-2-3-4-3-9">
                    <text:number>8.</text:number>
                    <text:p text:style-name="al">De economische levensduur is leidend voor de bepaling van de afschrijvingsduur. </text:p>
                  </text:list-item>
                  <text:list-item text:style-override="id1-3-2-2-3-4-3-10">
                    <text:number>9.</text:number>
                    <text:p text:style-name="al">De maximale afschrijvingsduur die we hanteren is 40 jaar.</text:p>
                  </text:list-item>
                  <text:list-item text:style-override="id1-3-2-2-3-4-3-11">
                    <text:number>10.</text:number>
                    <text:p text:style-name="al">In de gevallen, waarin deze tabel niet voorziet, of in wanneer het wenselijk is om af te wijken van de tabel, legt het dagelijks bestuur dit in het kredietvoorstel ter besluitvorming voor aan de verenigde vergadering. </text:p>
                  </text:list-item>
                </text:list>
              </text:section>
              <text:section text:name="artikel_id1-3-2-2-3-4-4" text:style-name="artikel">
                <text:p text:style-name="artikel_kop_titel"><text:span text:style-name="artikel_kop_label">Artikel</text:span> <text:span text:style-name="artikel_kop_nr">12.</text:span> Toepassing van de componentenmethode</text:p>
                <text:p text:style-name="al">Indien de verschillende samenstellende delen van een actief een heel verschillende technische of economische levensduur hebben en afzonderlijk kunnen worden vervangen, wordt de componentenmethode toegepast. De componentenmethode houdt in dat verschillende samenstellende delen van een materieel afzonderlijk worden afgeschreven op basis van de afschrijvingsduur, die voor dat deel geldt. Omdat de componentenmethode in principe heel ver kan worden doorgevoerd, wordt de methode te beperkt tot een aantal specifieke componenten te weten: grond, bouwkundig werk, mechanisch-elektrische installaties en elektrotechnische voorzieningen. Deze componenten hebben allemaal een eigen afschrijvingsduur. Als een investering bestaat uit twee of meer van deze componenten dan wordt de componentenmethode toegepast. In alle andere gevallen wordt de investering naar de aard van het object afgeschreven. De afschrijvingstermijn per object of component is in de afschrijvingstabel in de bijlage terug te vinden.</text:p>
              </text:section>
              <text:section text:name="artikel_id1-3-2-2-3-4-5" text:style-name="artikel">
                <text:p text:style-name="artikel_kop_titel"><text:span text:style-name="artikel_kop_label">Artikel</text:span> <text:span text:style-name="artikel_kop_nr">13.</text:span> Latere aanpassing van de afschrijvingsduur</text:p>
                <text:list text:style-name="id1-3-2-2-3-4-5-2">
                  <text:list-item text:style-override="id1-3-2-2-3-4-5-2">
                    <text:number>1.</text:number>
                    <text:p text:style-name="al">De afschrijvingstermijn <text:span text:style-name="nadrukondlijn">kan</text:span> worden verlengd, indien de feitelijke economische of technische levensduur gebruiksduur bij nader inzicht langer is dan de eerder bepaalde afschrijvingsduur.</text:p>
                  </text:list-item>
                  <text:list-item text:style-override="id1-3-2-2-3-4-5-3">
                    <text:number>2.</text:number>
                    <text:p text:style-name="al">De afschrijvingstermijn <text:span text:style-name="nadrukondlijn">moet</text:span> worden verkort, indien de feitelijke economische of technische levensduur gebruiksduur bij nader inzicht korter is dan de eerder bepaalde afschrijvingsduur.</text:p>
                  </text:list-item>
                  <text:list-item text:style-override="id1-3-2-2-3-4-5-4">
                    <text:number>3.</text:number>
                    <text:p text:style-name="al">Besluiten tot een aanpassing van een afschrijvingsduur worden genomen door de Verenigde vergadering, tot uiterlijk het einde (31 december) van het begrotingsjaar waarin de wijziging ingaat.</text:p>
                  </text:list-item>
                  <text:list-item text:style-override="id1-3-2-2-3-4-5-5">
                    <text:number>4.</text:number>
                    <text:p text:style-name="al">Wanneer een dergelijk besluit wordt genomen, dan worden de bestaande (restant)boekwaarden niet herrekend, maar over de langere dan wel kortere gebruiksduur afgeschreven. </text:p>
                  </text:list-item>
                </text:list>
              </text:section>
              <text:section text:name="artikel_id1-3-2-2-3-4-6" text:style-name="artikel">
                <text:p text:style-name="artikel_kop_titel"><text:span text:style-name="artikel_kop_label">Artikel</text:span> <text:span text:style-name="artikel_kop_nr">14.</text:span> Desinvesteringen</text:p>
                <text:list text:style-name="id1-3-2-2-3-4-6-2">
                  <text:list-item text:style-override="id1-3-2-2-3-4-6-2">
                    <text:number>1.</text:number>
                    <text:p text:style-name="al">Een actief dat buiten gebruik wordt gesteld wordt afgewaardeerd op het moment van buitengebruikstelling, indien de restwaarde lager is dan de boekwaarde (artikel 4.71 lid 3 van het Waterschapsbesluit).</text:p>
                  </text:list-item>
                  <text:list-item text:style-override="id1-3-2-2-3-4-6-3">
                    <text:number>2.</text:number>
                    <text:p text:style-name="al">Als een investering wordt verkocht en de opbrengstwaarde is hoger/lager dan de boekwaarde, wordt er een boekwinst/boekverlies gegenereerd. Deze boekwinst/boekverlies mag niet worden verrekend met de kosten van de vervangingsinvestering, maar dient in het jaar van de verkoop als bate/last in de exploitatie te worden verantwoord.</text:p>
                  </text:list-item>
                  <text:list-item text:style-override="id1-3-2-2-3-4-6-4">
                    <text:number>3.</text:number>
                    <text:p text:style-name="al">Indien besloten wordt om een object buiten gebruik te stellen en af te stoten dan moet afwaardering plaatsvinden indien de marktwaarde naar verwachting lager is dan de boekwaarde. Wanneer een actief daadwerkelijk wordt bestemd voor verkoop dan moet overboeking plaatsvinden naar de voorraden. Een eventueel verkregen opbrengst wordt als incidentele bate verantwoord in de jaarrekening. </text:p>
                  </text:list-item>
                </text:list>
              </text:section>
              <text:section text:name="artikel_id1-3-2-2-3-4-7" text:style-name="artikel">
                <text:p text:style-name="artikel_kop_titel"><text:span text:style-name="artikel_kop_label">Artikel</text:span> <text:span text:style-name="artikel_kop_nr">15.</text:span> Financiële vaste activa</text:p>
                <text:list text:style-name="id1-3-2-2-3-4-7-2">
                  <text:list-item text:style-override="id1-3-2-2-3-4-7-2">
                    <text:number>1.</text:number>
                    <text:p text:style-name="al">Financiële vaste activa zijn uitzettingen (uitgeleende bedragen) met een oorspronkelijke looptijd van één jaar of langer (leningen, deelnemingen en effecten).</text:p>
                  </text:list-item>
                  <text:list-item text:style-override="id1-3-2-2-3-4-7-3">
                    <text:number>2.</text:number>
                    <text:p text:style-name="al">Financiële activa worden op de balans opgenomen tegen de nominale waarde of (in geval van effecten) de verkrijgingsprijs.</text:p>
                  </text:list-item>
                  <text:list-item text:style-override="id1-3-2-2-3-4-7-4">
                    <text:number>3.</text:number>
                    <text:p text:style-name="al">Op financiële vaste activa wordt in principe niet afgeschreven, alleen aflossingen verminderen de waarde van het actief.</text:p>
                  </text:list-item>
                </text:list>
              </text:section>
              <text:section text:name="artikel_id1-3-2-2-3-4-8" text:style-name="artikel">
                <text:p text:style-name="artikel_kop_titel"><text:span text:style-name="artikel_kop_label">Artikel</text:span> <text:span text:style-name="artikel_kop_nr">16.</text:span> Immateriële vaste activa</text:p>
                <text:list text:style-name="id1-3-2-2-3-4-8-2">
                  <text:list-item text:style-override="id1-3-2-2-3-4-8-2">
                    <text:number>1.</text:number>
                    <text:p text:style-name="al">Immateriële vaste activa zijn evenals de materiële activa niet financieel van aard. In tegenstelling tot materiële vaste activa zijn ze echter niet stoffelijk (niet tastbaar).</text:p>
                  </text:list-item>
                  <text:list-item text:style-override="id1-3-2-2-3-4-8-3">
                    <text:number>2.</text:number>
                    <text:p text:style-name="al">De volgende immateriële activa worden onderscheiden:</text:p>
                    <text:list text:style-name="id1-3-2-2-3-4-8-3-3">
                      <text:list-item text:style-override="id1-3-2-2-3-4-8-3-3-1">
                        <text:number>a.</text:number>
                        <text:p text:style-name="al">bijdragen aan activa in eigendom van derden;</text:p>
                      </text:list-item>
                      <text:list-item text:style-override="id1-3-2-2-3-4-8-3-3-2">
                        <text:number>b.</text:number>
                        <text:p text:style-name="al">kosten verbonden aan het sluiten van geldleningen zoals provisies, kosten van notariële akten en het saldo van agio en disagio.</text:p>
                      </text:list-item>
                      <text:list-item text:style-override="id1-3-2-2-3-4-8-3-3-3">
                        <text:number>c.</text:number>
                        <text:p text:style-name="al">de kosten voor onderzoek en ontwikkeling voor een bepaald actief.<text:note text:id="noot_id1-3-2-2-3-4-8-3-3-3-2-1" text:note-class="footnote"><text:note-citation text:label="1 ">1 </text:note-citation><text:note-body><text:p text:style-name="noot.al">Bij nieuwe investeringen worden deze kosten als immateriële vaste activa geactiveerd. Bij vervangingsinvesteringen worden deze kosten als stichtingskosten meegenomen van het materiële vaste actief. Indien geen actief ontstaat worden de onderzoek en ontwikkelkosten alsnog ten laste van de exploitatie gebracht.</text:p></text:note-body></text:note></text:p>
                      </text:list-item>
                    </text:list>
                  </text:list-item>
                  <text:list-item text:style-override="id1-3-2-2-3-4-8-4">
                    <text:number>3.</text:number>
                    <text:p text:style-name="al">Bijdragen aan activa in eigendom van derden kunnen worden geactiveerd, mits de uitgaven uitgaan boven de activeringsgrens (€ 50.000) en met inachtneming van het bepaalde in artikel 4.70 lid 6 van het Waterschapsbesluit. </text:p>
                    <text:p text:style-name="al">Dit betekent dat op straffe van terugvordering verzekerd dient te worden dat de derde daadwerkelijk een actief realiseert dat bijdraagt aan de publieke taak, zoals dat door de verstrekker en de ontvanger van de bijdrage is overeengekomen. Dit dient dan ook als harde voorwaarde in de overeenkomst tot bijdrage opgenomen te worden.</text:p>
                  </text:list-item>
                  <text:list-item text:style-override="id1-3-2-2-3-4-8-5">
                    <text:number>4.</text:number>
                    <text:p text:style-name="al">Bijdragen aan gemeenten voor het realiseren van activa, die van belang zijn voor de uitvoering van waterschapstaken (zoals rioolgemalen en persleidingen) worden (maximaal) afgeschreven in de periode, die bij de betrokken overheid wordt gehanteerd. </text:p>
                  </text:list-item>
                  <text:list-item text:style-override="id1-3-2-2-3-4-8-6">
                    <text:number>5.</text:number>
                    <text:p text:style-name="al">De kosten voor de opstelling van beleidsplannen en beleidsverkenningen (programmakosten) worden niet geactiveerd. </text:p>
                  </text:list-item>
                  <text:list-item text:style-override="id1-3-2-2-3-4-8-7">
                    <text:number>6.</text:number>
                    <text:p text:style-name="al">De kosten voor het onderzoek en ontwikkeling van een bepaald actief mogen worden geactiveerd wanneer:</text:p>
                    <text:list text:style-name="id1-3-2-2-3-4-8-7-3">
                      <text:list-item text:style-override="id1-3-2-2-3-4-8-7-3-1">
                        <text:number>a.</text:number>
                        <text:p text:style-name="al">de investering naar verwachting technisch uitvoerbaar is;</text:p>
                      </text:list-item>
                      <text:list-item text:style-override="id1-3-2-2-3-4-8-7-3-2">
                        <text:number>b.</text:number>
                        <text:p text:style-name="al">de investering in de toekomst nut zal genereren; </text:p>
                      </text:list-item>
                      <text:list-item text:style-override="id1-3-2-2-3-4-8-7-3-3">
                        <text:number>c.</text:number>
                        <text:p text:style-name="al">de uitgaven die aan de investering zijn toe te rekenen betrouwbaar kunnen worden vastgesteld; </text:p>
                      </text:list-item>
                      <text:list-item text:style-override="id1-3-2-2-3-4-8-7-3-4">
                        <text:number>d.</text:number>
                        <text:p text:style-name="al">er sprake is van innovatie. </text:p>
                      </text:list-item>
                    </text:list>
                  </text:list-item>
                  <text:list-item text:style-override="id1-3-2-2-3-4-8-8">
                    <text:number>7.</text:number>
                    <text:p text:style-name="al">Indien er uit onderzoek en ontwikkelingskosten of uit specifieke voorbereidingskosten geen materieel actief ontstaat, worden deze kosten alsnog ten laste van de exploitatie gebracht.</text:p>
                  </text:list-item>
                </text:list>
              </text:section>
              <text:section text:name="artikel_id1-3-2-2-3-4-9" text:style-name="artikel">
                <text:p text:style-name="artikel_kop_titel"><text:span text:style-name="artikel_kop_label">Artikel</text:span> <text:span text:style-name="artikel_kop_nr">17.</text:span> Administratieve verwerking</text:p>
                <text:list text:style-name="id1-3-2-2-3-4-9-2">
                  <text:list-item text:style-override="id1-3-2-2-3-4-9-2">
                    <text:number>1.</text:number>
                    <text:p text:style-name="al">De staat van activa (een onderliggende toelichting bij de balans) geeft aan welke activa in gebruik zijn. Het gaat daarbij zowel om de objecten, die nog een boekwaarde hebben (waarop dus nog afgeschreven wordt) als om de afgeschreven objecten.</text:p>
                  </text:list-item>
                  <text:list-item text:style-override="id1-3-2-2-3-4-9-3">
                    <text:number>2.</text:number>
                    <text:p text:style-name="al">De informatie in de staat van activa moet juist en volledig zijn. Er moet op basis van de staat van activa kunnen worden geconstateerd, of de activa nog aanwezig zijn en of zij in goede staat zijn. Een heldere omschrijving is een voorwaarde om dit te kunnen doen.</text:p>
                  </text:list-item>
                  <text:list-item text:style-override="id1-3-2-2-3-4-9-4">
                    <text:number>3.</text:number>
                    <text:p text:style-name="al">Een splitsing naar locatie kan voorkomen. Wanneer een investering op meerdere locaties wordt gedaan, dan zijn er meerdere vermeldingen in de staat van activa. </text:p>
                  </text:list-item>
                  <text:list-item text:style-override="id1-3-2-2-3-4-9-5">
                    <text:number>4.</text:number>
                    <text:p text:style-name="al">Een uitzondering kan worden gemaakt voor verzamelobjecten in de sfeer van de roerende activa, waarbij alle bestedingen uit een bepaald jaar in de staat van activa als één object worden staan vermeld (bijvoorbeeld computers).</text:p>
                    <text:p text:style-name="al">In dat geval zorgt de organisatie ervoor, dat er een specificatie van de afzonderlijke objecten beschikbaar is.</text:p>
                  </text:list-item>
                </text:list>
              </text:section>
            </text:section>
            <text:p text:style-name="hoofdstuk_bottom"/>
          </text:section>
        </text:section>
        <text:section text:name="regeling-sluiting_id1-3-2-3" text:style-name="regeling-sluiting">
          <text:section text:name="ondertekening_id1-3-2-3-1">
            <text:p><text:span text:style-name="functie">Rotterdam, 9 juli 2025 </text:span></text:p>
          </text:section>
          <text:section text:name="ondertekening_id1-3-2-3-2">
            <text:p><text:span text:style-name="functie"/></text:p>
            <text:p><text:span text:style-name="functie">de verenigde vergadering voornoemd,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 </text:span></text:p>
          </text:section>
        </text:section>
        <text:section text:name="bijlage_id1-3-2-4" text:style-name="bijlage">
          <text:p text:style-name="bijlage_top"/>
          <text:p text:style-name="hoofdstuk_kop"><text:span text:style-name="label">BIJLAGE:</text:span> <text:span text:style-name="nr"/>  De afschrijvingstabel </text:p>
          <text:p text:style-name="al"/>
          <text:p text:style-name="al">In onderstaande tabel staan de afschrijvingstermijnen voor de meest voorkomende type investeringen binnen het hoogheemraadschap. De weergegeven termijnen zijn bedoeld als <text:span text:style-name="nadrukondlijn">richtlijn</text:span>. Indien de daadwerkelijk voorgenomen investering vraagt om een afwijkende afschrijvingstermijn, dan is het de bedoeling dat deze afwijkende termijn in het kredietvoorstel wordt onderbouwd en voorgelegd aan het algemeen bestuur. Dit is vooral van belang wanneer de verwachte economische levensduur van de voorgenomen investering korter is dan de afschrijvingstermijn in de tabel.</text:p>
          <text:p text:style-name="al"/>
          <text:p text:style-name="al">Uitgangspunt voor het bepalen van de afschrijvingstermijn is de economische levensduur. </text:p>
          <text:p text:style-name="al"/>
          <text:p text:style-name="al">De maximale afschrijvingsduur die wij als hoogheemraadschap hanteren is 40 jaar.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Omschrijving activa</text:span>
                  </text:p>
                </table:table-cell>
                <table:table-cell table:style-name="cell_frame_all" table:number-rows-spanned="1" table:number-columns-spanned="1">
                  <text:p text:style-name="table_al">
                    <text:span text:style-name="nadrukvet">Materieel / immateriee</text:span>l</text:p>
                </table:table-cell>
                <table:table-cell table:style-name="cell_frame_all" table:number-rows-spanned="1" table:number-columns-spanned="1">
                  <text:p text:style-name="table_al">
                    <text:span text:style-name="nadrukvet">Afschrijvingsduur in jaren</text:span>
                  </text:p>
                </table:table-cell>
              </table:table-row>
              <table:table-row table:style-name="row">
                <table:table-cell table:style-name="cell_frame_all" table:number-rows-spanned="1" table:number-columns-spanned="1">
                  <text:p text:style-name="table_al">
                    <text:span text:style-name="nadrukvet">Bijdragen aan activa in eigendom der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ijdrage activa in eigendom van openbare lichamen</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ijdrage activa in eigendom van overigen</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ijdragen aan gemeenten voor rioolgemalen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ijdragen aan gemeenten voor persleidingen *</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 en terrei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nd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errein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aterberging (incl. grond)</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fsmidd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voermiddel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achines en vaartuig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pparaten en werktuig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uisvest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fsgebouwen bouwkundi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edrijfsgebouwen mechanisch-elektrisch</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edrijfsgebouwen meubilair, elektrisch en veiligheidsvoorziening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oonruimten bouwkundi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oonruimten mechanisch-elektrisch</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Woonruimten meubilair, elektrisch en veiligheidsvoorziening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drijfsrestaurant en doucheruimt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Grond-, Weg- en waterbouwkundige wer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maire waterkeringe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verige waterkeringe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atergangen en duiker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emalen bouwkundi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emalen mechanisch-elektrisch</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malen elektrisch</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schoeiingen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tuwen (hout)</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Rioolgemalen bouwkundi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ioolgemalen mechanisch-elektrisch</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ioolgemalen elektrisch</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ersleiding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uiveringsinstallaties bouwkundi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uiveringsinstallaties mechanisch-elektrisch</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Zuiveringsinstallaties elektrisch</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libverwerkingsinstallaties bouwkundi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libverwerkingsinstallaties mechanisch-elektrisch</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libverwerkingsinstallaties elektrisch</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eg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Wegen (vervanging deklaa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egbrugg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verige brugg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arwegen en haven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Molens (bouwkundig)</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Molens (mechanisch)</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Phoslock-maatregelen</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oftware (excl. Saas)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ardware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nderzoek en ontwikkelingskosten</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cur">*De afschrijvingstermijnen van de bijdragen aan gemeenten voor rioolgemalen en persleidingen wijken af met onze eigen afschrijvingstermijn. Dit komt omdat elke overheidsinstantie zelf de afschrijvingstermijn mag bepalen. Afschrijvingstermijnen tussen gemeentes en waterschappen maar ook tussen waterschappen onderling kunnen daardoor verschillen. </text:span>
        </text:p>
          <text:p text:style-name="al"/>
          <text:p text:style-name="al">
          <text:span text:style-name="nadrukcur">** Voor primaire en overige waterkeringen is de afschrijvingstermijn afhankelijk van het type toepassing. Indien een toepassing wordt gebruikt waarvan de technische levensduur korter is dan aangegeven in de tabel, dan is de kortere afschrijvingstermijn leidend.</text:span>
        </text:p>
          <text:p text:style-name="al"/>
          <text:p text:style-name="al">
          <text:span text:style-name="nadrukcur">*** Software as a service (</text:span>
          <text:span text:style-name="nadrukcur">Saas</text:span>
          <text:span text:style-name="nadrukcur">) kosten mogen niet worden geactiveerd.</text:span>
        </text:p>
          <text:p text:style-name="al"/>
          <text:p text:style-name="al">
          <text:span text:style-name="nadrukcur">N.B.: Indien geen materieel vast actief ontstaat gaan de kosten naar de exploitatie. Tevens worden bij vervangingsinvesteringen de kosten als materiele vaste activa geactiveerd en wordt de afschrijvingstermijn van het materiële vaste actief gevol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19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9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9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beleidsregel</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Financiën | Organisatie en beleid</meta:user-defined>
    <meta:user-defined meta:name="DC.source">artikel 108, tweede lid, van de Waterschapswet]|[1.0:c:BWBR0005108&amp;artikel=108&amp;lid=2&amp;g=2025-02-12</meta:user-defined>
    <meta:user-defined meta:name="DC.source">artikel 17 van de Verordening financieel beleid, beheer en organisatie hoogheemraadschap van Schieland en de Krimpenerwaard 2025]|[https://lokaleregelgeving.overheid.nl/CVDR744127/1#hoofdstuk_IV_artikel_17</meta:user-defined>
    <meta:user-defined meta:name="OVERHEIDop.referentienummer">2024.07504 en 2025.06134</meta:user-defined>
    <meta:user-defined meta:name="DCTERMS.alternative">Nota Waardering en afschrijvingsbeleid van het hoogheemraadschap van Schieland  en de Krimpenerwaard 2025 </meta:user-defined>
    <dc:language>nl</dc:language>
    <meta:user-defined meta:name="OVERHEIDop.locatietype/OVERHEIDop.gebiedsmarkering">Waterschap</meta:user-defined>
    <meta:user-defined meta:name="DC.title">Nota Waardering en afschrijvingsbeleid van het hoogheemraadschap van Schieland en de Krimpenerwaard 2025</meta:user-defined>
    <meta:user-defined meta:name="DCTERMS.W3CDTF/DCTERMS.available">2025-09-25</meta:user-defined>
    <meta:user-defined meta:name="DCTERMS.W3CDTF/OVERHEIDop.jaargang">2025</meta:user-defined>
    <meta:user-defined meta:name="OVERHEIDop.publicationIssue">23198</meta:user-defined>
    <meta:user-defined meta:name="OVERHEIDop.betreftRegeling">CVDR744481_1</meta:user-defined>
    <meta:user-defined meta:name="xs:date/OVERHEIDop.startdatum">2025-09-26</meta:user-defined>
    <meta:user-defined meta:name="OVERHEIDop.WsbID/DC.identifier">wsb-2025-23198</meta:user-defined>
    <meta:user-defined meta:name="OVERHEIDop.versieInformatie"/>
  </office:meta>
</office:document-meta>
</file>