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text:list-style style:name="id1-3-2-2-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office:automatic-styles>
  <office:body>
    <office:text>
      <text:p text:style-name="new_page_staatscourant"/>
      <text:p text:style-name="single-kop-titel">Controleprotocol hoogheemraadschap van Schieland en de Krimpenerwaard vanaf verslagjaar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artikel 109 van de Waterschapswet en artikel 5 van de Verordening controle op het financieel beheer en op de inrichting van de financiële organisatie van het hoogheemraadschap van Schieland en de Krimpenerwaard 2025; </text:p>
            <text:p text:style-name="al"/>
            <text:p text:style-name="al">op voordracht van het dagelijks bestuur van het hoogheemraadschap van Schieland en de Krimpenerwaard van 20 mei 2025; </text:p>
            <text:p text:style-name="al"/>
            <text:p text:style-name="al">B E S L U I T : </text:p>
            <text:p text:style-name="al"/>
            <text:list text:style-name="id1-3-2-1-1-9">
              <text:list-item text:style-override="id1-3-2-1-1-9-1">
                <text:number>1.</text:number>
                <text:p text:style-name="al">Het Controleprotocol hoogheemraadschap van Schieland en de Krimpenerwaard vanaf verslagjaar 2025 vast te stellen. </text:p>
              </text:list-item>
              <text:list-item text:style-override="id1-3-2-1-1-9-2">
                <text:number>2.</text:number>
                <text:p text:style-name="al">Het Controleprotocol met terugwerkende kracht in werking te laten treden op 1 januari 2025. </text:p>
              </text:list-item>
              <text:list-item text:style-override="id1-3-2-1-1-9-3">
                <text:number>3.</text:number>
                <text:p text:style-name="al">Het Controleprotocol van het hoogheemraadschap van Schieland en de Krimpenerwaard 2016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Waterschapswet verplicht elk hoogheemraadschap om een controleverordening op te stellen. Dit betreft het document ‘Verordening controle op het financiële beheer en op de inrichting van de financiële organisatie van het hoogheemraadschap van Schieland en de Krimpenerwaard’ (hierna “controleverordening”). Ter aanvulling op deze controleverordening is dit controleprotocol opgesteld.</text:p>
                <text:p text:style-name="al"/>
                <text:p text:style-name="al">In dit protocol worden door het algemeen bestuur verschillende zaken geregeld ter afbakening en ondersteuning van de uitvoering van de jaarrekeningcontrole, de opstelling van de rechtmatigheids-verantwoording en daarmee het financieel beheer, zoals uitgevoerd door of namens het dagelijks bestuur.</text:p>
                <text:p text:style-name="al"/>
                <text:p text:style-name="al">Met dit controleprotocol stelt het algemeen bestuur nadere aanwijzingen vast die specifiek van toepassing zijn voor het controlejaar 2025 en de daaropvolgende controlejaren. Dit protocol is van toepassing op de controle van de jaarrekening door de externe accountant, en het opstellen van de rechtmatigheidsverantwoording door het dagelijks bestuur, met ingang van verslagjaar 2025 van het hoogheemraadschap van Schieland en de Krimpenerwaard.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controleprotocol heeft als doel nadere aanwijzingen te geven aan:</text:p>
                <text:list text:style-name="id1-3-2-2-1-3-2-2">
                  <text:list-item text:style-override="id1-3-2-2-1-3-2-2-1">
                    <text:number>•</text:number>
                    <text:p text:style-name="al">het dagelijks bestuur over de te hanteren verantwoordingsgrens en rapportagegrens voor de controle op de rechtmatigheid en de daarvoor geldende normstellingen en;</text:p>
                  </text:list-item>
                  <text:list-item text:style-override="id1-3-2-2-1-3-2-2-2">
                    <text:number>•</text:number>
                    <text:p text:style-name="al">de accountant over de reikwijdte van de accountantscontrole, de daarvoor geldende normstellingen en de daarbij verder te hanteren goedkeuringstolerantie en rapportagetolerantie voor de controle op de jaarrekening.</text:p>
                  </text:list-item>
                </text:list>
                <text:p text:style-name="al">Actualisatie van dit protocol zal plaats vinden wanneer dit nodig wordt geacht.</text:p>
                <text:p text:style-name="al"/>
                <text:p text:style-name="al">Het algemeen bestuur (her)bevestigt met het vaststellen van dit protocol:</text:p>
                <text:list text:style-name="id1-3-2-2-1-3-2-6">
                  <text:list-item text:style-override="id1-3-2-2-1-3-2-6-1">
                    <text:number>•</text:number>
                    <text:p text:style-name="al">de te hanteren goedkeurings- en rapporteringstoleranties ten behoeve van de accountantscontrole;</text:p>
                  </text:list-item>
                  <text:list-item text:style-override="id1-3-2-2-1-3-2-6-2">
                    <text:number>•</text:number>
                    <text:p text:style-name="al">de te hanteren verantwoordingsgrens ten behoeve van de rechtmatigheidsverantwoording door het dagelijks bestuur;</text:p>
                  </text:list-item>
                  <text:list-item text:style-override="id1-3-2-2-1-3-2-6-3">
                    <text:number>•</text:number>
                    <text:p text:style-name="al">de rapporteringsgrens ten behoeve het opnemen en toelichten van geconstateerde onrechtmatigheden door het college in de paragraaf bedrijfsvoering.</text:p>
                  </text:list-item>
                </text:list>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109, tweede lid, van de Waterschapswet verplicht het algemeen bestuur één of meer accountants aan te wijzen, zoals bedoeld in artikel 393, eerste lid, Boek 2 van het Burgerlijk Wetboek, voor de controle van de jaarstukken, het verstrekken van een controleverklaring en het uitbrengen van een verslag van bevindingen.</text:p>
                <text:p text:style-name="al"/>
                <text:p text:style-name="al">Artikel 3 van de controleverordening bepaalt dat het algemeen bestuur in het controleprotocol de aspecten die door de accountant in acht moeten worden genomen w.o. de goedkeurings- en rapporteringstoleranties opneemt.</text:p>
              </text:section>
            </text:section>
            <text:p text:style-name="hoofdstuk_bottom"/>
          </text:section>
          <text:section text:name="hoofdstuk_id1-3-2-2-2" text:style-name="hoofdstuk">
            <text:p text:style-name="hoofdstuk_kop"><text:span text:style-name="label"/> <text:span text:style-name="nr">2.</text:span> Algemene uitgangspunten van de controle (getrouwheid en rechtmatigheid)</text:p>
            <text:section text:name="paragraaf_id1-3-2-2-2-2" text:style-name="paragraaf">
              <text:p text:style-name="paragraaf_kop"><text:span text:style-name="label"/> <text:span text:style-name="nr">2.1.</text:span> Algemeen</text:p>
              <text:section text:name="structuurtekst_id1-3-2-2-2-2-2" text:style-name="structuurtekst">
                <text:p text:style-name="al">De controle van de jaarrekening wordt uitgevoerd door de accountant die door het algemeen bestuur is benoemd. </text:p>
                <text:p text:style-name="al"/>
                <text:p text:style-name="al">Zoals in artikel 109 Waterschapswet is voorgeschreven zal de controle van de jaarrekening gericht zijn op het geven van een oordeel over:</text:p>
                <text:list text:style-name="id1-3-2-2-2-2-2-4">
                  <text:list-item text:style-override="id1-3-2-2-2-2-2-4-1">
                    <text:number>•</text:number>
                    <text:p text:style-name="al">Het getrouwe beeld van de in de jaarrekening gepresenteerde baten en lasten, alsmede de grootte en samenstelling van het vermogen;</text:p>
                  </text:list-item>
                  <text:list-item text:style-override="id1-3-2-2-2-2-2-4-2">
                    <text:number>•</text:number>
                    <text:p text:style-name="al">De getrouwheid van de door het dagelijks bestuur afgegeven rechtmatigheidsverantwoording;</text:p>
                  </text:list-item>
                  <text:list-item text:style-override="id1-3-2-2-2-2-2-4-3">
                    <text:number>•</text:number>
                    <text:p text:style-name="al">Het in overeenstemming zijn van de door het dagelijks bestuur opgestelde jaarrekening met de bij of op grond van algemene maatregel van bestuur te stellen regels als bedoeld in artikel 98a Waterschapswet;</text:p>
                  </text:list-item>
                  <text:list-item text:style-override="id1-3-2-2-2-2-2-4-4">
                    <text:number>•</text:number>
                    <text:p text:style-name="al">De inrichting van het financieel beheer en de financiële organisatie gericht op de vraag of deze een getrouwe en rechtmatige verantwoording mogelijk maken;</text:p>
                  </text:list-item>
                  <text:list-item text:style-override="id1-3-2-2-2-2-2-4-5">
                    <text:number>•</text:number>
                    <text:p text:style-name="al">De verenigbaarheid van het jaarverslag met de jaarrekening;</text:p>
                  </text:list-item>
                  <text:list-item text:style-override="id1-3-2-2-2-2-2-4-6">
                    <text:number>•</text:number>
                    <text:p text:style-name="al">De bijlage bij de jaarrekening met verantwoordingsinformatie over specifieke uitkeringen (SiSa).</text:p>
                  </text:list-item>
                </text:list>
                <text:p text:style-name="al">De accountant stelt de getrouwheid van de jaarrekening vast, inclusief de rechtmatigheidsverantwoording als onderdeel van de jaarrekening. In de controleverklaring wordt geen afzonderlijk oordeel over de rechtmatigheid gegeven. Het dagelijks bestuur neemt de rechtmatigheidsverantwoording op in de jaarrekening, en de accountant toetst of deze een getrouwe weergave biedt.</text:p>
                <text:p text:style-name="al"/>
                <text:p text:style-name="al">De controle wordt uitgevoerd op basis van de relevante bepalingen uit het Waterschapsbesluit, de Kadernota rechtmatigheid en het Besluit accountantscontrole decentrale overheden (Bado) en de Controle- en overige standaarden (NBA).</text:p>
                <text:p text:style-name="al"/>
                <text:p text:style-name="al">De financiële rechtmatigheid betreft de rechtmatige totstandkoming van baten, lasten en balansmutaties, in overeenstemming met de begroting en met relevante interne en externe wet- en regelgeving. </text:p>
                <text:p text:style-name="al"/>
              </text:section>
            </text:section>
            <text:section text:name="paragraaf_id1-3-2-2-2-3" text:style-name="paragraaf">
              <text:p text:style-name="paragraaf_kop"><text:span text:style-name="label"/> <text:span text:style-name="nr">2.2</text:span> Verantwoordingscriteria rechtmatigheid </text:p>
              <text:section text:name="structuurtekst_id1-3-2-2-2-3-2" text:style-name="structuurtekst">
                <text:p text:style-name="al">In de jaarrekening legt het dagelijks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text:p>
                <text:p text:style-name="al"/>
                <text:p text:style-name="al">In het kader van de rechtmatigheidscontrole worden negen rechtmatigheidscriteria onderkend:</text:p>
                <text:list text:style-name="id1-3-2-2-2-3-2-4">
                  <text:list-item text:style-override="id1-3-2-2-2-3-2-4-1">
                    <text:number>1.</text:number>
                    <text:p text:style-name="al">Calculatiecriterium</text:p>
                  </text:list-item>
                  <text:list-item text:style-override="id1-3-2-2-2-3-2-4-2">
                    <text:number>2.</text:number>
                    <text:p text:style-name="al">Valuteringscriterium</text:p>
                  </text:list-item>
                  <text:list-item text:style-override="id1-3-2-2-2-3-2-4-3">
                    <text:number>3.</text:number>
                    <text:p text:style-name="al">Adresseringscriterium</text:p>
                  </text:list-item>
                  <text:list-item text:style-override="id1-3-2-2-2-3-2-4-4">
                    <text:number>4.</text:number>
                    <text:p text:style-name="al">Volledigheidscriterium</text:p>
                  </text:list-item>
                  <text:list-item text:style-override="id1-3-2-2-2-3-2-4-5">
                    <text:number>5.</text:number>
                    <text:p text:style-name="al">Aanvaardbaarheidscriterium</text:p>
                  </text:list-item>
                  <text:list-item text:style-override="id1-3-2-2-2-3-2-4-6">
                    <text:number>6.</text:number>
                    <text:p text:style-name="al">Leveringscriterium</text:p>
                  </text:list-item>
                  <text:list-item text:style-override="id1-3-2-2-2-3-2-4-7">
                    <text:number>7.</text:number>
                    <text:p text:style-name="al">Begrotingscriterium</text:p>
                  </text:list-item>
                  <text:list-item text:style-override="id1-3-2-2-2-3-2-4-8">
                    <text:number>8.</text:number>
                    <text:p text:style-name="al">Voorwaardencriterium</text:p>
                  </text:list-item>
                  <text:list-item text:style-override="id1-3-2-2-2-3-2-4-9">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rechtmatigheidsverantwoording van het dagelijks bestuur. </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 </text:p>
                <text:p text:style-name="al"/>
                <text:p text:style-name="al">Voor de oordeelsvorming over de rechtmatigheid van het financieel beheer wordt aandacht besteed aan het begrotingscriterium, het voorwaardecriterium en het misbruik en oneigenlijk gebruik criterium. In hoofdstuk 4 van dit protocol zijn die drie criteria verder uitgewerkt. </text:p>
              </text:section>
            </text:section>
            <text:p text:style-name="hoofdstuk_bottom"/>
          </text:section>
          <text:section text:name="hoofdstuk_id1-3-2-2-3" text:style-name="hoofdstuk">
            <text:p text:style-name="hoofdstuk_kop"><text:span text:style-name="label"/> <text:span text:style-name="nr">3.</text:span> Te hanteren goedkeurings- en rapporteringstoleranties accountant</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de werkzaamheden met inachtneming van de toleranties impliceert dat de controle zodanig wordt uitgevoerd dat voldoende zekerheid wordt verkregen over het getrouwe beeld van de jaarrekening inclusief de getrouwheid van de rechtmatigheidsverantwoording. </text:p>
                <text:p text:style-name="al"/>
                <text:p text:style-name="al">Naast deze kwantitatieve benadering zal de accountant ook een kwalitatieve beoordeling hanteren. De weging van afwijkingen en onzekerheden vindt ook plaats op basis van deze kwalitatieve beoordeling.</text:p>
                <text:p text:style-name="al"/>
              </text:section>
            </text:section>
            <text:section text:name="paragraaf_id1-3-2-2-3-3" text:style-name="paragraaf">
              <text:p text:style-name="paragraaf_kop"><text:span text:style-name="label"/> <text:span text:style-name="nr">3.2.</text:span> Goedkeuringstolerantie </text:p>
              <text:section text:name="structuurtekst_id1-3-2-2-3-3-2" text:style-name="structuurtekst">
                <text:p text:style-name="al">De goedkeuringstolerantie is het bedrag dat de som van afwijkingen in de jaarrekening en de som onzekerheden in de controle aangeeft, die in een jaarrekening maximaal mogen voorkomen, zonder dat de bruikbaarheid van de jaarrekening voor de oordeelsvorming door de gebruikers kan worden beïnvloed. De goedkeuringstolerantie is bepalend voor de oordeelsvorming en daarmee de strekking van de af te geven controleverklaring.</text:p>
                <text:p text:style-name="al"/>
                <text:p text:style-name="al">In het Besluit Accountantscontrole Decentrale Overheden (verder: “Bado”) zijn minimumeisen voor de in de controle te hanteren goedkeuringstolerantie voorgeschreven. Het hoogheemraadschap mag de goedkeuringstolerantie scherper vaststellen dan deze minimumeis. Dit moet dan wel worden toegelicht in de controleverklaring. In praktijk wordt nauwelijks afgeweken van deze tolerantie.</text:p>
                <text:p text:style-name="al"/>
                <text:p text:style-name="al">De goedkeuringstolerantie wordt berekend als een percentage van de totale lasten inclusief toevoegingen aan reserves. Hierbij wordt het bedrag van de totale lasten vanuit de exploitatie naar kosten en opbrengsten genomen. Onderstaande minimumeisen voor de inrichting van de controle zijn het uitgangspunt voor de accountant.</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e controleverklaring</text:span>
                        </text:p>
                      </table:table-cell>
                      <table:table-cell table:style-name="cell_frame_all" table:number-rows-spanned="1" table:number-columns-spanned="1">
                        <text:p text:style-name="table_al">
                          <text:span text:style-name="nadrukvet">Controleverklaring met beperking</text:span>
                        </text:p>
                      </table:table-cell>
                      <table:table-cell table:style-name="cell_frame_all" table:number-rows-spanned="1" table:number-columns-spanned="1">
                        <text:p text:style-name="table_al">
                          <text:span text:style-name="nadrukvet">Afkeurende</text:span>
                        </text:p>
                        <text:p text:style-name="table_al">
                          <text:span text:style-name="nadrukvet">controle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Rapporteringstolerantie</text:p>
              <text:section text:name="structuurtekst_id1-3-2-2-3-4-2" text:style-name="structuurtekst">
                <text:p text:style-name="al">Op grond van de Bado is de rapporteringstolerantie een bedrag dat gelijk is aan of lager is dan de goedkeuringstolerantie. Deze tolerantie vormt de basis voor het verslag van bevindingen van de accountant. Het algemeen bestuur kan een rapporteringstolerantie voorschrijven. Een lagere rapporteringstolerantie leidt niet tot extra controlewerkzaamheden, maar wel tot een uitgebreidere rapportage van bevindingen. Fouten of onzekerheden die boven de rapporteringstolerantie liggen, worden opgenomen in het verslag van bevindingen.</text:p>
                <text:p text:style-name="al"/>
                <text:p text:style-name="al">De maatstaf voor de rapporteringstolerantie is door het algemeen bestuur vastgesteld op € 100.000. Dit houdt in dat de accountant elke fout of onzekerheid vanaf € 100.000 in zijn verslag van bevindingen meldt.</text:p>
                <text:p text:style-name="al"/>
              </text:section>
            </text:section>
            <text:section text:name="paragraaf_id1-3-2-2-3-5" text:style-name="paragraaf">
              <text:p text:style-name="paragraaf_kop"><text:span text:style-name="label"/> <text:span text:style-name="nr">3.4.</text:span> Rapporteringstolerantie voor Single Information Single Audit (SiSa)</text:p>
              <text:section text:name="structuurtekst_id1-3-2-2-3-5-2" text:style-name="structuurtekst">
                <text:p text:style-name="al">Het hoogheemraadschap kan extra geld verkrijgen om specifiek beleid van de Rijksoverheid uit te voeren. Dit zijn specifieke uitkeringen waarvan de verantwoording verloopt via de SiSa-systematiek. SiSa, oftewel single information, single audit, betekent eenmalige informatieverstrekking, eenmalige accountantscontrole. Deze verantwoording hoort als bijlage bij de jaarstukken van het hoogheemraadschap. Voor deze verantwoordingen gelden veelal specifieke toetsingsvoorwaarden. De accountant stelt vast dat de besteding van specifieke uitkeringen in overeenstemming met deze voorwaarden plaatsvindt. Het betreft dus een specifieke rechtmatigheidscontrole. Als bij de controle materiële financiële onrechtmatigheden worden geconstateerd, worden deze ook in de rechtmatigheidsverantwoording meegenomen.</text:p>
                <text:p text:style-name="al"/>
                <text:p text:style-name="al">Voor fouten en onzekerheden van specifieke uitkeringen geldt een andere rapporteringstolerantie dan voor de jaarrekening. De accountant dient specifieke controlewerkzaamheden verrichten voor de oordeelsvorming, zoals vastgelegd in artikel 3a en artikel 5, lid 4 van het Bado. Artikel 3a van het Bado luidt:</text:p>
                <text:p text:style-name="al"/>
                <text:p text:style-name="al">
                <text:span text:style-name="nadrukcur">De accountant beoordeelt voor elke specifieke uitkering of er sprake is van risico’s die richtinggevend zijn voor de inrichting van de accountantscontrole. Indien het hoogheemraadschap een of meer specifieke </text:span>
                <text:span text:style-name="nadrukcur">uitkeringen ontvangt met een omvang van tenminste € 125.000 in het verantwoordingsjaar voert de accountant in ieder geval voor elk van die specifieke uitkeringen een deelwaarneming uit.’</text:span>
              </text:p>
                <text:p text:style-name="al"/>
                <text:p text:style-name="al">Op grond van artikel 3a van het Bado kan het volstaan met één deelwaarneming per specifieke uitkering, bestaande uit één post, waarbij de accountant beoordeelt of deze post voldoet aan de geldende wet- en regelgeving.</text:p>
                <text:p text:style-name="al"/>
                <text:p text:style-name="al">Er kan op grond van art. 3a van het Bado worden volstaan met één deelwaarneming per specifieke uitkering (dus niet per indicator per specifieke uitkering), bestaande uit één post. Een deelwaarneming houdt in dat de accountant beoordeelt of een post in overeenstemming met de voorschriften in wet- en regelgeving is uitgevoerd en verantwoord door het hoogheemraadschap.</text:p>
                <text:p text:style-name="al"/>
                <text:p text:style-name="al">Voor bevindingen met betrekking tot specifieke uitkeringen gelden op basis van artikel 5, lid 4 van het Bado strengere rapporteringstoleranties dan voor de reguliere jaarrekening, zodat vakdepartementen de benodigde informatie hebben voor de vaststelling van de specifieke uitkeringen en voor de rapportage aan de Algemene Rekenkamer. Artikel 5 lid 4 van het Bado luidt:</text:p>
                <text:p text:style-name="al"/>
                <text:p text:style-name="al">
                <text:span text:style-name="nadrukcur">‘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span>
              </text:p>
                <text:list text:style-name="id1-3-2-2-3-5-2-14">
                  <text:list-item text:style-override="id1-3-2-2-3-5-2-14-1">
                    <text:number>a.</text:number>
                    <text:p text:style-name="al">
                    <text:span text:style-name="nadrukcur">€ 12.500 indien de lasten kleiner dan of gelijk aan € 125.000 zijn;</text:span>
                  </text:p>
                  </text:list-item>
                  <text:list-item text:style-override="id1-3-2-2-3-5-2-14-2">
                    <text:number>b.</text:number>
                    <text:p text:style-name="al">
                    <text:span text:style-name="nadrukcur">10% indien de lasten groter dan € 125.000 en kleiner dan of gelijk aan € 1.000.000 zijn;</text:span>
                  </text:p>
                  </text:list-item>
                  <text:list-item text:style-override="id1-3-2-2-3-5-2-14-3">
                    <text:number>c.</text:number>
                    <text:p text:style-name="al">
                    <text:span text:style-name="nadrukcur">€ 125.000 indien de lasten groter dan € 1.000.000 zijn.’</text:span>
                  </text:p>
                  </text:list-item>
                </text:list>
              </text:section>
            </text:section>
            <text:section text:name="paragraaf_id1-3-2-2-3-6" text:style-name="paragraaf">
              <text:p text:style-name="paragraaf_kop"><text:span text:style-name="label"/> <text:span text:style-name="nr">3.5.</text:span> Rapporteringstolerantie voor Wet Normering Topinkomens (WNT)</text:p>
              <text:section text:name="structuurtekst_id1-3-2-2-3-6-2" text:style-name="structuurtekst">
                <text:p text:style-name="al">Van de volgens de WNT in de jaarrekening verantwoorde bedragen zullen de constateerde afwijkingen, de niet gecorrigeerde afwijkingen dan wel onzekerheden in de controle daarvan, ook indien die niet van materieel belang zijn, door de accountant worden opgenomen in een rapport van bevindingen. Daarbij hanteert de accountant de in onderstaande tabel opgenomen rapportagegrenzen in overeenstemming met het controleprotocol WNT.</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Fouten van bevindingen</text:span>
                        </text:p>
                      </table:table-cell>
                      <table:table-cell table:style-name="cell_frame_all" table:number-rows-spanned="1" table:number-columns-spanned="1">
                        <text:p text:style-name="table_al">
                          <text:span text:style-name="nadrukvet">Melden aan Minister van Binnenlandse </text:span>
                          <text:span text:style-name="nadrukvet">Zaken en Koninkrijksrelaties (BZK) </text:span>
                        </text:p>
                      </table:table-cell>
                    </table:table-row>
                    <table:table-row table:style-name="row">
                      <table:table-cell table:style-name="cell_frame_all" table:number-rows-spanned="1" table:number-columns-spanned="1">
                        <text:p text:style-name="table_al">Fouten in de jaarrekening</text:p>
                      </table:table-cell>
                      <table:table-cell table:style-name="cell_frame_all" table:number-rows-spanned="1" table:number-columns-spanned="1">
                        <text:p text:style-name="table_al">&gt;0,1% van het op de instelling per persoon per functie van toepassing zijnde fulltime WNT-jaarmaximum</text:p>
                      </table:table-cell>
                      <table:table-cell table:style-name="cell_frame_all" table:number-rows-spanned="1" table:number-columns-spanned="1">
                        <text:p text:style-name="table_al">&gt;0,5% van het op de instelling per persoon per functie van toepassing zijnde fulltime WNT- jaarmaximum</text:p>
                      </table:table-cell>
                    </table:table-row>
                    <table:table-row table:style-name="row">
                      <table:table-cell table:style-name="cell_frame_all" table:number-rows-spanned="1" table:number-columns-spanned="1">
                        <text:p text:style-name="table_al">Onzekerheden in de controle</text:p>
                      </table:table-cell>
                      <table:table-cell table:style-name="cell_frame_all" table:number-rows-spanned="1" table:number-columns-spanned="1">
                        <text:p text:style-name="table_al">&gt;3% van het op de instelling per persoon per functie van toepassing zijnde fulltime WNT-jaarmaximum</text:p>
                      </table:table-cell>
                      <table:table-cell table:style-name="cell_frame_all" table:number-rows-spanned="1" table:number-columns-spanned="1">
                        <text:p text:style-name="table_al">N.v.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ikwijdte controle op rechtmatigheid</text:p>
            <text:section text:name="paragraaf_id1-3-2-2-4-2" text:style-name="paragraaf">
              <text:p text:style-name="paragraaf_kop"><text:span text:style-name="label"/> <text:span text:style-name="nr">4.1. </text:span> Rechtmatigheidsverantwoording</text:p>
              <text:section text:name="structuurtekst_id1-3-2-2-4-2-2" text:style-name="structuurtekst">
                <text:p text:style-name="al">Met ingang van het verslagjaar 2025 is het dagelijks bestuur verantwoordelijk om een rechtmatigheidsverantwoording af te geven bij de jaarrekening. De controle van de rechtmatigheid is hiermee geen verantwoordelijkheid meer van de accountant, maar van het dagelijks bestuur zelf. Concreet betekent het invoeren van de rechtmatigheidsverantwoording dat het dagelijks bestuur een rechtmatigheidsverantwoording opneemt in de jaarrekening en in de paragraaf bedrijfsvoering een nadere toelichting hierop geeft. Voorheen gaf de accountant een oordeel over de getrouwheid en rechtmatigheid. Vanaf verslagleggingsjaar 2025 zal de accountant enkel nog een oordeel geven over de getrouwheid, al neemt hij de rechtmatigheids-verantwoording wel mee in het oordeel over de getrouwheid, omdat dit een onderdeel van de jaarrekening is.</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relevante interne en externe wet- en regelgeving”. </text:p>
                <text:p text:style-name="al">Rechtmatig handelen is handelen overeenkomstig de geldende wet- en regelgeving, regels en besluiten. Met de rechtmatigheidsverantwoording geeft het dagelijks bestuur aan in welke mate de totstandkoming van de financiële beheershandelingen en vastlegging daarvan in overeenstemming met de begroting en met relevante interne en externe wet- en regelgeving.</text:p>
                <text:p text:style-name="al"/>
                <text:p text:style-name="al">De controle op rechtmatigheid is gericht op de naleving van externe en interne regelgeving, zoals die opgenomen zijn in het normenkader. Het normenkader wordt jaarlijks geactualiseerd en vastgesteld door het algemeen bestuur. Ook afwijkingen die voortvloeien uit de verantwoording van specifieke uitkeringen (SiSa) dienen te worden opgenomen in de rechtmatigheidsverantwoording.</text:p>
                <text:p text:style-name="al"/>
                <text:p text:style-name="al">De controle op rechtmatigheid is uitsluitend van toepassing voor zover deze directe financiële beheershandelingen betreffen of kunnen betreffen. De commissie BBV heeft een model tekst opgesteld voor de rechtmatigheidsverantwoording. Deze zal door het hoogheemraadschap opgenomen worden in de jaarrekening. Een nadere toelichting op de rechtmatigheidsverantwoording zal worden opgenomen in de paragraaf bedrijfsvoering. In de paragraaf bedrijfsvoering wordt onder meer ingegaan op de volgende aspecten:</text:p>
                <text:list text:style-name="id1-3-2-2-4-2-2-9">
                  <text:list-item text:style-override="id1-3-2-2-4-2-2-9-1">
                    <text:number>•</text:number>
                    <text:p text:style-name="al">Beheersmaatregelen die zijn getroffen om in de toekomst tekortkomingen in de rechtmatigheid (fouten of onduidelijkheden in processen) te voorkomen; </text:p>
                  </text:list-item>
                  <text:list-item text:style-override="id1-3-2-2-4-2-2-9-2">
                    <text:number>•</text:number>
                    <text:p text:style-name="al">Bevindingen die onder de verantwoordingsgrens voor de rechtmatigheidsverantwoording blijven, maar wel relevant zijn om het algemeen bestuur over te informeren; </text:p>
                  </text:list-item>
                  <text:list-item text:style-override="id1-3-2-2-4-2-2-9-3">
                    <text:number>•</text:number>
                    <text:p text:style-name="al">Bevindingen die boven de rapporteringsgrens vallen die het dagelijks en het algemeen bestuur hebben afgesproken.</text:p>
                  </text:list-item>
                </text:list>
                <text:p text:style-name="al">Het kader van de (financiële) rechtmatigheidsverantwoording bestaat uit de volgende criteria, welke expliciet tot uitdrukking komen in de rechtmatigheidsverantwoording:</text:p>
                <text:list text:style-name="id1-3-2-2-4-2-2-11">
                  <text:list-item text:style-override="id1-3-2-2-4-2-2-11-1">
                    <text:number>•</text:number>
                    <text:p text:style-name="al">Begrotingscriterium;</text:p>
                  </text:list-item>
                  <text:list-item text:style-override="id1-3-2-2-4-2-2-11-2">
                    <text:number>•</text:number>
                    <text:p text:style-name="al">Voorwaarden criterium;</text:p>
                  </text:list-item>
                  <text:list-item text:style-override="id1-3-2-2-4-2-2-11-3">
                    <text:number>•</text:number>
                    <text:p text:style-name="al">Misbruik en oneigenlijk gebruik criterium (M&amp;O-criterium).</text:p>
                  </text:list-item>
                </text:list>
                <text:p text:style-name="al">De afwijkingen in de rechtmatigheidsverantwoording hebben betrekking op fouten en onduidelijkheden. Een onduidelijkheid heeft hierbij een andere strekking dan het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 </text:p>
                <text:p text:style-name="al"/>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Bij het begrotingscriterium gaat het om de controle of de financiële beheershandelingen, die ten grondslag liggen aan de baten, lasten en balansmutaties tot stand zijn gekomen binnen de grenzen van de geautoriseerde begroting en de hiermee samenhangende programma’s. In de (programma)begroting zijn de maxima voor de lasten vermeld die door het Bestuur zijn vastgesteld. Uitgangspunt hiervoor is het niveau waarop het algemeen bestuur de budgetten in de begroting en de kredieten geautoriseerd heeft. Met de controle op de juiste toepassing van het begrotingscriterium wordt getoetst of het budgetrecht van het algemeen bestuur is gerespecteerd. </text:p>
                <text:p text:style-name="al"/>
                <text:p text:style-name="al">Van begrotingsonrechtmatigheden is sprake als het dagelijks bestuur bij de realisatie van doelen en het realiseren van activiteiten de door het algemeen bestuur vastgestelde budgetten voor wat betreft de lasten of investeringsbudgetten overschrijdt (1), toevoegingen en onttrekkingen aan de reserves die niet door het algemeen bestuur zijn vastgesteld (2) en als bij onderschrijdingen van lasten of investeringsbudgetten en/of lagere of hogere baten dan begroot de begroting niet tijdig met de begrotingswijzigingen is aangepast (3). Uitgangspunt is dat iedere afwijking van de begroting als onrechtmatig wordt beschouwd. </text:p>
                <text:p text:style-name="al"/>
                <text:p text:style-name="al">Begrotingsonrechtmatigheden die passen binnen het bestaande beleid van het algemeen bestuur worden opgenomen in de rechtmatigheidsverantwoording (voor zover de verantwoordingsgrens voor het totaalbedrag van fouten én onduidelijkheden is overschreden), maar worden niet nader toegelicht in de paragraaf bedrijfsvoering. Onderdeel van de rechtmatigheidsverantwoording is dus het vaststellen of er sprake is van afwijkingen en of deze passen binnen het bestaande beleid van het algemeen bestuur. In het bestaande beleid is uitgewerkt wanneer afwijkingen als acceptabel en als tijdig gemeld worden aangemerkt. Hiervoor geldt:</text:p>
                <text:list text:style-name="id1-3-2-2-4-3-2-6">
                  <text:list-item text:style-override="id1-3-2-2-4-3-2-6-1">
                    <text:number>•</text:number>
                    <text:p text:style-name="al">
                    <text:span text:style-name="nadrukvet">Overschrijdingen van de lasten en overschrijdingen van investeringsbudgetten (kredieten);</text:span> Deze zijn altijd onrechtmatig, ook al zijn deze tijdig gemeld. Indien de overschrijding van de lasten past binnen de vooraf vastgestelde afspraken met het algemeen bestuur dan zijn de begrotingsonrechtmatigheden vooraf als acceptabel bestempeld.</text:p>
                  </text:list-item>
                  <text:list-item text:style-override="id1-3-2-2-4-3-2-6-2">
                    <text:number>•</text:number>
                    <text:p text:style-name="al">
                    <text:span text:style-name="nadrukvet">Overschrijdingen van baten en/of onderschrijdingen van lasten en baten;</text:span> Deze zijn op zichzelf niet onrechtmatig en kunnen alleen onrechtmatig zijn als deze niet tijdig aan het dagelijks bestuur zijn gemeld. Voor wat onder tijdig wordt verstaan wordt verwezen naar artikel 13 van de Verordening financieel beleid, beheer en organisatie van het hoogheemraadschap van Schieland en de Krimpenerwaard.</text:p>
                  </text:list-item>
                </text:list>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Het voorwaardencriterium heeft betrekking op de eisen die worden gesteld bij de uitvoering van de financiële beheershandelingen. Bij het voorwaardencriterium wordt vooral gekeken of de financiële beheershandelingen binnen het hoogheemraadschap voldoen aan de voorwaarden, zoals die gesteld zijn in de wet- en regelgeving. In het normenkader zijn de interne en externe regels opgenomen, die het dagelijks bestuur in hun controle van het voorwaardencriterium moet betrekken. </text:p>
                <text:p text:style-name="al"/>
                <text:p text:style-name="al">De gestelde voorwaarden hebben in het algemeen betrekking op:</text:p>
                <text:list text:style-name="id1-3-2-2-4-4-2-4">
                  <text:list-item text:style-override="id1-3-2-2-4-4-2-4-1">
                    <text:number>•</text:number>
                    <text:p text:style-name="al">Recht, voorwaarden waaronder het in aanmerking komen voor een recht dan wel een verplichting bestaat op een recht. Heeft bijvoorbeeld iemand die een betaling van het hoogheemraadschap ontvangt recht op grond van de regelgeving op deze betaling?</text:p>
                  </text:list-item>
                  <text:list-item text:style-override="id1-3-2-2-4-4-2-4-2">
                    <text:number>•</text:number>
                    <text:p text:style-name="al">Hoogte, de hoogte van het recht dan wel de verplichting op een recht. Is bijvoorbeeld het door de het hoogheemraadschap betaalde bedrag wel juist berekend? Zijn de juiste formules, tarieven en andere aspecten die de hoogte van het te betalen bedrag bepalen wel juist toegepast?</text:p>
                  </text:list-item>
                  <text:list-item text:style-override="id1-3-2-2-4-4-2-4-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4-4">
                    <text:number>•</text:number>
                    <text:p text:style-name="al">De bevoegdheden;</text:p>
                  </text:list-item>
                  <text:list-item text:style-override="id1-3-2-2-4-4-2-4-5">
                    <text:number>•</text:number>
                    <text:p text:style-name="al">Doelgroep;</text:p>
                  </text:list-item>
                  <text:list-item text:style-override="id1-3-2-2-4-4-2-4-6">
                    <text:number>•</text:number>
                    <text:p text:style-name="al">Grondslag;</text:p>
                  </text:list-item>
                  <text:list-item text:style-override="id1-3-2-2-4-4-2-4-7">
                    <text:number>•</text:number>
                    <text:p text:style-name="al">Administratieve verplichtingen;</text:p>
                  </text:list-item>
                  <text:list-item text:style-override="id1-3-2-2-4-4-2-4-8">
                    <text:number>•</text:number>
                    <text:p text:style-name="al">Normbedragen;</text:p>
                  </text:list-item>
                  <text:list-item text:style-override="id1-3-2-2-4-4-2-4-9">
                    <text:number>•</text:number>
                    <text:p text:style-name="al">Het verkrijgen en bewaren van bewijsstukken. </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boekjaar 2025 en verder genomen:</text:p>
                <text:list text:style-name="id1-3-2-2-4-4-2-6">
                  <text:list-item text:style-override="id1-3-2-2-4-4-2-6-1">
                    <text:number>•</text:number>
                    <text:p text:style-name="al">De naleving van de volgende kaders: de begroting, de organisatieverordening op grond van artikel 108 van de Waterschapswet en de controleverordening op grond van artikel 109 van de Waterschapswet;</text:p>
                  </text:list-item>
                  <text:list-item text:style-override="id1-3-2-2-4-4-2-6-2">
                    <text:number>•</text:number>
                    <text:p text:style-name="al">Voorwaarden zoals gesteld in hogere wetgeving, zoals opgenomen in het normenkader onder externe regelgeving, behoren vanzelfsprekend tot het normenkader. Dit uitsluitend voor zover deze directe financiële beheershandelingen betreffen of kunnen betreffen;</text:p>
                  </text:list-item>
                  <text:list-item text:style-override="id1-3-2-2-4-4-2-6-3">
                    <text:number>•</text:number>
                    <text:p text:style-name="al">De naleving van de overige kaders en regels, zoals opgenomen in het normenkader onder interne regelgeving. Dit laatste voor zover van toepassing en uitsluitend voor zover deze directe financiële beheershandelingen betreffen of kunnen betreffen. De rechtmatigheidscontrole heeft alleen betrekking op externe wet- en regelgeving, verordeningen van het algemeen bestuur en besluiten van het dagelijks bestuur die verplicht voortvloeien uit externe wet- en regelgeving. Interne regels en besluiten van het dagelijks bestuur, de directie en afdelingshoofden naar de ambtelijke organisatie, vallen daar buiten</text:p>
                  </text:list-item>
                  <text:list-item text:style-override="id1-3-2-2-4-4-2-6-4">
                    <text:number>•</text:number>
                    <text:p text:style-name="al">Als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het dagelijks bestuur, de directie en afdelingshoofden en niet-kaderstellende besluiten van het dagelijks bestuur vallen hierbuiten.</text:p>
                  </text:list-item>
                </text:list>
                <text:p text:style-name="al">Mocht tijdens de toetsing toch blijken dat het normenkader niet juist of compleet is en dit consequenties heeft gehad voor de controles, dan het dagelijks bestuur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het hoogheemraadschap en accountant te worden gedocumenteerd.</text:p>
                <text:p text:style-name="al"/>
              </text:section>
            </text:section>
            <text:section text:name="paragraaf_id1-3-2-2-4-5" text:style-name="paragraaf">
              <text:p text:style-name="paragraaf_kop"><text:span text:style-name="label"/> <text:span text:style-name="nr">4.4.</text:span> Misbruik en oneigenlijk gebruik criterium (M&amp;O-criterium)</text:p>
              <text:section text:name="structuurtekst_id1-3-2-2-4-5-2" text:style-name="structuurtekst">
                <text:p text:style-name="al">Dit criterium spitst zich toe op de toetsing van de juistheid en volledigheid van de gegevens die door belanghebbenden, waaronder het hoogheemraadschap zelf, verstrekt moeten worden om het voldoen aan voorwaarden aan te tonen ter voorkoming van misbruik en oneigenlijk gebruik.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dagelijks bestuur zich over de opzet, de uitvoering van het M&amp;O-beleid.</text:p>
                <text:p text:style-name="al"/>
                <text:list text:style-name="id1-3-2-2-4-5-2-3">
                  <text:list-item text:style-override="id1-3-2-2-4-5-2-3-1">
                    <text:number>•</text:number>
                    <text:p text:style-name="al">Misbruik: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2-4-5-2-3-2">
                    <text:number>•</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p text:style-name="al">Misbruik is onrechtmatig, oneigenlijk gebruik niet. 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te voorkomen, dan wel op te sporen, en dat de vigerende wet- en regelgeving duidelijk is, aangepast is aan actuele omstandigheden en te handhaven is.</text:p>
                <text:p text:style-name="al"/>
                <text:p text:style-name="al">Het is aan het hoogheemraadschap om effectieve maatregelen te nemen om misbruik en oneigenlijk gebruik te voorkomen. Waar het hoogheemraadschap afhankelijk is van door derden verstrekte informatie, is het van belang dat gecontroleerd wordt of deze informatie juist en volledig is. Deze controle is met name van belang bij die regelingen die gevoelig zijn voor misbruik en oneigenlijk gebruik. </text:p>
                <text:p text:style-name="al"/>
                <text:p text:style-name="al">Als het hoogheemraadschap geen toereikend M&amp;O-beleid voert kan dit gevolgen hebben voor het accountantsoordeel. Als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section>
            </text:section>
            <text:p text:style-name="hoofdstuk_bottom"/>
          </text:section>
          <text:section text:name="hoofdstuk_id1-3-2-2-5" text:style-name="hoofdstuk">
            <text:p text:style-name="hoofdstuk_kop"><text:span text:style-name="label"/> <text:span text:style-name="nr">5.</text:span> Te hanteren grenzen voor rechtmatigheid</text:p>
            <text:section text:name="paragraaf_id1-3-2-2-5-2" text:style-name="paragraaf">
              <text:p text:style-name="paragraaf_kop"><text:span text:style-name="label"/> <text:span text:style-name="nr">5.1.</text:span> Verantwoordingsgrens </text:p>
              <text:section text:name="structuurtekst_id1-3-2-2-5-2-2" text:style-name="structuurtekst">
                <text:p text:style-name="al">De verantwoordingsgrens is een totaalbedrag voor rechtmatigheidsfouten én onduidelijkheden in het kader van de financiële rechtmatigheid. De verantwoordingsgrens wordt bepaald op basis van een door het algemeen bestuur vastgesteld percentage, waarboven het dagelijks bestuur de afwijkingen (het totaalbedrag van rechtmatigheidsfouten én onduidelijkheden) moet opnemen in de rechtmatigheidsverklaring. Fouten en onduidelijkheden worden bij elkaar opgeteld. De verantwoordingsgrens valt binnen de bandbreedte van 0% tot 2% van de totale lasten zoals opgenomen in de exploitatierekening naar programma’s en kostendrager van het hoogheemraadschap, exclusief dotatie aan de reserves.</text:p>
                <text:p text:style-name="al"/>
                <text:p text:style-name="al">Het algemeen bestuur is vrij om binnen deze bandbreedte de grens te bepalen. Ligt het bedrag van de afwijkingen onder de grens dan is er sprake van goedkeuring en kan het dagelijks bestuur aangeven rechtmatig te hebben gehandeld. Boven het vastgestelde percentage moet het dagelijks bestuur de afwijkingen (fouten en onduidelijkheden separaat) opnemen in de rechtmatigheidsverantwoording. De te kiezen grens moet een juiste balans bewaken tussen het niveau van informatievoorziening aan het algemeen bestuur en de hoogte van uitvoeringskosten die gemaakt worden om de verantwoording te verzorgen.</text:p>
                <text:p text:style-name="al"/>
                <text:p text:style-name="al">Omdat de rechtmatigheidsverantwoording een nieuwe ontwikkeling betreft en er nog sprake is van een groeiproces, is het verstandig aansluiting te zoeken bij de getrouwheid. Het algemeen bestuur kiest ervoor om de rechtmatigheidsverantwoording vorm te geven met een verantwoordingsgrens van 2%. Deze verantwoording is onderdeel van de jaarrekening en zal daarmee getoetst worden op getrouwheid door de accountant. De verantwoordingsgrens komt overeen met de grens van 2% voor een goedkeurende verklaring van de accountant.</text:p>
                <text:p text:style-name="al"/>
              </text:section>
            </text:section>
            <text:section text:name="paragraaf_id1-3-2-2-5-3" text:style-name="paragraaf">
              <text:p text:style-name="paragraaf_kop"><text:span text:style-name="label"/> <text:span text:style-name="nr">5.2.</text:span> Rapportagegrens </text:p>
              <text:section text:name="structuurtekst_id1-3-2-2-5-3-2" text:style-name="structuurtekst">
                <text:p text:style-name="al">Ter transparantie van de jaarrekening stelt het algemeen bestuur ook een rapportagegrens vast. </text:p>
                <text:p text:style-name="al"/>
                <text:p text:style-name="al">Het dagelijks bestuur is verplicht om onrechtmatigheden toe te lichten in de paragraaf bedrijfsvoering als de geconstateerde onrechtmatigheden de verantwoordingsgrens overschrijdt. Het dagelijks bestuur hecht waarde aan het gesprek over de bevindingen uit de rechtmatigheidscontroles. Daarom beperkt het dagelijks bestuur zich niet alleen tot het geven van een toelichting bij het overschrijden van de verantwoordingsgrens. Het dagelijks bestuur rapporteert alle bevindingen over de financiële rechtmatigheid boven de rapportagegrens in de paragraaf bedrijfsvoering met een toelichting vanuit haar actieve informatieplicht richting het algemeen bestuur.</text:p>
                <text:p text:style-name="al"/>
                <text:p text:style-name="al">Het hoogheemraadschap kiest ervoor om voor de rapportagegrens aansluiting te zoeken bij de door het hoogheemraadschap vastgestelde rapportagetolerantie, die de accountant hanteert bij de controle van de jaarrekening. De rapportagegrens wordt vastgesteld op € 100.000. </text:p>
              </text:section>
            </text:section>
            <text:p text:style-name="hoofdstuk_bottom"/>
          </text:section>
          <text:section text:name="hoofdstuk_id1-3-2-2-6" text:style-name="hoofdstuk">
            <text:p text:style-name="hoofdstuk_kop"><text:span text:style-name="label"/> <text:span text:style-name="nr">6.</text:span> Ondersteuning van de commissie van de rekening</text:p>
            <text:section text:name="artikel_id1-3-2-2-6-2" text:style-name="artikel">
              <text:p text:style-name="artikel_kop_titel"><text:span text:style-name="artikel_kop_label"/> </text:p>
              <text:p text:style-name="al">De accountant woont waar nodig de vergaderingen van de commissie van de rekening op uitnodiging bij. Van de accountant wordt verwacht dat deze met zijn gevraagde en ongevraagde inbreng in het overleg bijdraagt aan het versterken van het functioneren van het algemeen bestuur in al zijn functies en het versterken van de commissie van de rekening in zijn rol als adviseur en werkvoorbereider van het algemeen bestuur. </text:p>
            </text:section>
            <text:p text:style-name="hoofdstuk_bottom"/>
          </text:section>
          <text:section text:name="hoofdstuk_id1-3-2-2-7" text:style-name="hoofdstuk">
            <text:p text:style-name="hoofdstuk_kop"><text:span text:style-name="label"/> <text:span text:style-name="nr">7.</text:span> Rapportering door het dagelijks bestuur en de accountant</text:p>
            <text:section text:name="paragraaf_id1-3-2-2-7-2" text:style-name="paragraaf">
              <text:p text:style-name="paragraaf_kop"><text:span text:style-name="label"/> <text:span text:style-name="nr">7.1.</text:span> Het dagelijks bestuur: Rechtmatigheidsverantwoording</text:p>
              <text:section text:name="structuurtekst_id1-3-2-2-7-2-2" text:style-name="structuurtekst">
                <text:p text:style-name="al">Vanaf verslagjaar 2025 rapporteert en verantwoordt het dagelijkse bestuur in de jaarrekening over de rechtmatigheid van financiële handelingen. Het dagelijks bestuur geeft met de door de commissie BBV voorgeschreven rechtmatigheidsverantwoording (standaardtekst, format opgesteld door commissie BBV) aan in hoeverre de in de jaarrekening verantwoorde baten en lasten, alsmede de balansmutaties, rechtmatig tot stand zijn gekomen. Dit houdt in dat deze in overeenstemming zijn met door het algemeen bestuur vastgestelde kaders zoals de begroting en verordeningen en met bepalingen in de relevante wet- en regelgeving. </text:p>
                <text:p text:style-name="al"/>
                <text:p text:style-name="al">Daarnaast legt het dagelijks bestuur in de jaarstukken verantwoording af over de rechtmatigheidscontroles in de paragraaf bedrijfsvoering, waarbij wordt ingegaan op de wijze van controle, bevindingen en maatregelen tot verbetering. Gedurende het jaar worden de controlebevindingen, gespecificeerd naar proces, aard van de fout of onduidelijkheid en bedrag met de procesverantwoordelijke besproken. Daarnaast worden er aanbevelingen gedaan naar aanleiding van de rechtmatigheidscontroles om de toekomstige fout of onduidelijkheid te mitigeren. De opvolging van de aanbevelingen zal worden gemonitord door team concern control.</text:p>
                <text:p text:style-name="al"/>
              </text:section>
            </text:section>
            <text:section text:name="paragraaf_id1-3-2-2-7-3" text:style-name="paragraaf">
              <text:p text:style-name="paragraaf_kop"><text:span text:style-name="label"/> <text:span text:style-name="nr">7.2.</text:span> Accountant: Interim-controle </text:p>
              <text:section text:name="structuurtekst_id1-3-2-2-7-3-2" text:style-name="structuurtekst">
                <text:p text:style-name="al">In de tweede helft van het jaar wordt door de accountant een zogenaamde interim-controle uitgevoerd. Over de uitkomsten van die tussentijdse controle wordt een verslag uitgebracht, de managementletter. De managementletter wordt met de directie en het dagelijks bestuur besproken.</text:p>
                <text:p text:style-name="al"/>
              </text:section>
            </text:section>
            <text:section text:name="paragraaf_id1-3-2-2-7-4" text:style-name="paragraaf">
              <text:p text:style-name="paragraaf_kop"><text:span text:style-name="label"/> <text:span text:style-name="nr">7.3.</text:span> Accountant: Accountantsverslag </text:p>
              <text:section text:name="structuurtekst_id1-3-2-2-7-4-2" text:style-name="structuurtekst">
                <text:p text:style-name="al">Overeenkomstig de Waterschapswet wordt omtrent de controle een verslag van bevindingen uitgebracht aan het algemeen bestuur. Het verslag van bevindingen wordt in afschrift toegestuurd aan het dagelijks bestuur en aan de commissie van de rekening. In het verslag van bevindingen wordt gerapporteerd over de opzet en uitvoering van het financiële beheer en of de beheerorganisatie een getrouw en rechtmatig financieel beheer en een rechtmatige verantwoording daarover waarborgen.</text:p>
                <text:p text:style-name="al"/>
              </text:section>
            </text:section>
            <text:section text:name="paragraaf_id1-3-2-2-7-5" text:style-name="paragraaf">
              <text:p text:style-name="paragraaf_kop"><text:span text:style-name="label"/> <text:span text:style-name="nr">7.4.</text:span> Accountant: Controle verklaring </text:p>
              <text:section text:name="structuurtekst_id1-3-2-2-7-5-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section>
            </text:section>
            <text:p text:style-name="hoofdstuk_bottom"/>
          </text:section>
          <text:section text:name="hoofdstuk_id1-3-2-2-8" text:style-name="hoofdstuk">
            <text:p text:style-name="hoofdstuk_kop"><text:span text:style-name="label"/> <text:span text:style-name="nr">8.</text:span> Communicatie en periodiek overleg </text:p>
            <text:section text:name="paragraaf_id1-3-2-2-8-2" text:style-name="paragraaf">
              <text:p text:style-name="paragraaf_kop"><text:span text:style-name="label"/> <text:span text:style-name="nr">8.1.</text:span> Vooroverleg</text:p>
              <text:section text:name="structuurtekst_id1-3-2-2-8-2-2" text:style-name="structuurtekst">
                <text:p text:style-name="al">Voorafgaand aan de interim-controle vindt een vooroverleg plaats tussen de accountant en de betrokkenen uit de organisatie. Hierbij wordt ingegaan op algemene ontwikkelingen binnen de organisatie en wordt nagegaan wat de belangrijkste aandachtspunten voor de interim-controle zijn. Deze bespreking vindt plaats op basis van het controleplan van de accountant.</text:p>
                <text:p text:style-name="al"/>
              </text:section>
            </text:section>
            <text:section text:name="paragraaf_id1-3-2-2-8-3" text:style-name="paragraaf">
              <text:p text:style-name="paragraaf_kop"><text:span text:style-name="label"/> <text:span text:style-name="nr">8.2.</text:span> Coördinatie accountantscontrole</text:p>
              <text:section text:name="structuurtekst_id1-3-2-2-8-3-2" text:style-name="structuurtekst">
                <text:p text:style-name="al">Er vindt periodiek afstemming plaats tussen het afdelingshoofd Bedrijfsvoering en/of door hem/haar aangewezen contactpersoon en de accountant. Ter voorbereiding hierop vindt ambtelijke afstemming plaats. Daarbij komen onder meer de interim-controle en de jaarrekeningcontrole aan de orde. De accountant zorgt voor goede werkafspraken met het afdelingshoofd Bedrijfsvoering en/of door hem/haar aangewezen contactpersoon, met minimale verstoring van werkzaamheden van het personeel van het hoogheemraadschap. Dit houdt in dat afspraken worden gemaakt ten aanzien van de doorlooptijd van de controle, de inzet van de organisatie, de invulling van de samenwerking en de aan te leveren gegevens. Extra, aanvullende dan wel specifieke werkzaamheden door de accountant kunnen alleen in overleg worden uitgevoerd.</text:p>
              </text:section>
            </text:section>
            <text:p text:style-name="hoofdstuk_bottom"/>
          </text:section>
          <text:section text:name="hoofdstuk_id1-3-2-2-9" text:style-name="hoofdstuk">
            <text:p text:style-name="hoofdstuk_kop"><text:span text:style-name="label"/> <text:span text:style-name="nr">9.</text:span> Slotbepaling </text:p>
            <text:section text:name="paragraaf_id1-3-2-2-9-2" text:style-name="paragraaf">
              <text:p text:style-name="paragraaf_kop"><text:span text:style-name="label"/> <text:span text:style-name="nr">9.1.</text:span> Intrekking</text:p>
              <text:section text:name="structuurtekst_id1-3-2-2-9-2-2" text:style-name="structuurtekst">
                <text:p text:style-name="al">Het controleprotocol van het hoogheemraadschap van Schieland en de Krimpenerwaard 2016 wordt ingetrokken op de dag van inwerkintreding van het controleprotocol 2025.</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Het controleprotocol 2025 treedt in werking op 1 januari 2025. Dit betekent dat zij van toepassing is op de accountantscontrole van de jaarrekening van het verslagjaar 2025 en later.</text:p>
                <text:p text:style-name="al"/>
              </text:section>
            </text:section>
            <text:section text:name="paragraaf_id1-3-2-2-9-4" text:style-name="paragraaf">
              <text:p text:style-name="paragraaf_kop"><text:span text:style-name="label"/> <text:span text:style-name="nr">9.3.</text:span> Citeertitel </text:p>
              <text:section text:name="structuurtekst_id1-3-2-2-9-4-2" text:style-name="structuurtekst">
                <text:p text:style-name="al">Dit protocol wordt aangehaald als: Controleprotocol hoogheemraadschap van Schieland en de Krimpenerwaard vanaf verslagjaar 2025.</text:p>
              </text:section>
            </text:section>
            <text:p text:style-name="hoofdstuk_bottom"/>
          </text:section>
        </text:section>
        <text:section text:name="regeling-sluiting_id1-3-2-3" text:style-name="regeling-sluiting">
          <text:section text:name="ondertekening_id1-3-2-3-1">
            <text:p><text:span text:style-name="functie">Rotterdam, 9 juli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artikel 5 van de Verordening controle op het financieel beheer en op de inrichting van de financiële organisatie van het hoogheemraadschap van Schieland en de Krimpenerwaard 2025]|[https://lokaleregelgeving.overheid.nl/CVDR744128/1#artikel_5</meta:user-defined>
    <meta:user-defined meta:name="OVERHEIDop.referentienummer">2025.05272 en 2025.06132</meta:user-defined>
    <meta:user-defined meta:name="DCTERMS.alternative">Controleprotocol hoogheemraadschap van Schieland en de Krimpenerwaard vanaf verslagjaar 2025</meta:user-defined>
    <dc:language>nl</dc:language>
    <meta:user-defined meta:name="OVERHEIDop.locatietype/OVERHEIDop.gebiedsmarkering">Waterschap</meta:user-defined>
    <meta:user-defined meta:name="DC.title">Controleprotocol hoogheemraadschap van Schieland en de Krimpenerwaard vanaf verslagjaar 2025</meta:user-defined>
    <meta:user-defined meta:name="DCTERMS.W3CDTF/DCTERMS.available">2025-09-25</meta:user-defined>
    <meta:user-defined meta:name="DCTERMS.W3CDTF/OVERHEIDop.jaargang">2025</meta:user-defined>
    <meta:user-defined meta:name="OVERHEIDop.publicationIssue">23196</meta:user-defined>
    <meta:user-defined meta:name="OVERHEIDop.betreftRegeling">CVDR744480_1</meta:user-defined>
    <meta:user-defined meta:name="xs:date/OVERHEIDop.startdatum">2025-09-26</meta:user-defined>
    <meta:user-defined meta:name="OVERHEIDop.WsbID/DC.identifier">wsb-2025-23196</meta:user-defined>
    <meta:user-defined meta:name="OVERHEIDop.versieInformatie"/>
  </office:meta>
</office:document-meta>
</file>