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Korte- of Reijnerwa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290</text:p>
            <text:p text:style-name="common-al">Dijkgraaf en hoogheemraden van Delfland hebben het besluit genomen om de stremming van de vaarweg Korte- of Reijnerwatering op de locatie ter hoogte van Eikelenburglaan 7, Rijswijk wegens het uitvoeren van ingrijpende werkzaamheden aan het spoor voor het tramverkeer af te kondigen. Deze stremming zal gecommuniceerd worden middels verkeersborden gedurende de periode van 1 oktober tot en met 30 nov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34290</meta:user-defined>
    <dc:language>nl</dc:language>
    <meta:user-defined meta:name="OVERHEIDop.locatietype/OVERHEIDop.gebiedsmarkering">Adres</meta:user-defined>
    <meta:user-defined meta:name="DC.title">Hoogheemraadschap van Delfland – Stremmingsbesluit –  Vaarweg Korte- of Reijnerwatering Rijswijk</meta:user-defined>
    <meta:user-defined meta:name="DCTERMS.W3CDTF/DCTERMS.available">2025-09-25</meta:user-defined>
    <meta:user-defined meta:name="DCTERMS.W3CDTF/OVERHEIDop.jaargang">2025</meta:user-defined>
    <meta:user-defined meta:name="OVERHEIDop.externeBijlage">Z-25-134290 Stremmingsbesluit|exb-2025-34637</meta:user-defined>
    <meta:user-defined meta:name="OVERHEIDop.publicationIssue">23195</meta:user-defined>
    <meta:user-defined meta:name="OVERHEIDop.WsbID/DC.identifier">wsb-2025-23195</meta:user-defined>
    <meta:user-defined meta:name="OVERHEIDop.versieInformatie"/>
  </office:meta>
</office:document-meta>
</file>