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4004) Bekendmaking Vergunning Omgevingswet voor een wateractiviteit: het aanleggen en behouden van een drinkwaterleiding nabij a-water met de code RS1 in de buurt van Heizenschedijk 2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en behouden van een drinkwaterleiding in de beschermingszone en een vastgesteld profiel van vrije ruimte van a-water met de code RS1. De locatie van de werkzaamheden is in de buurt van Heizenschedijk 2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19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4004</meta:user-defined>
    <meta:user-defined meta:name="DCTERMS.abstract">Reconstructie hoofdleiding drinkwater nabij a-water RS1 binnen pvvr in de buurt van Heizenschedijk2 in Moergestel</meta:user-defined>
    <dc:language>nl</dc:language>
    <meta:user-defined meta:name="OVERHEIDop.locatietype/OVERHEIDop.gebiedsmarkering">Punt</meta:user-defined>
    <meta:user-defined meta:name="OVERHEIDop.locatietype/OVERHEIDop.gebiedsmarkering">Vlak</meta:user-defined>
    <meta:user-defined meta:name="DC.title">(0539334004) Bekendmaking Vergunning Omgevingswet voor een wateractiviteit: het aanleggen en behouden van een drinkwaterleiding nabij a-water met de code RS1 in de buurt van Heizenschedijk 2 in Moergestel</meta:user-defined>
    <meta:user-defined meta:name="DCTERMS.W3CDTF/DCTERMS.available">2025-09-25</meta:user-defined>
    <meta:user-defined meta:name="OVERHEIDop.externeBijlage">Vergunning verleend|exb-2025-34636</meta:user-defined>
    <meta:user-defined meta:name="DCTERMS.W3CDTF/OVERHEIDop.jaargang">2025</meta:user-defined>
    <meta:user-defined meta:name="OVERHEIDop.publicationIssue">23193</meta:user-defined>
    <meta:user-defined meta:name="OVERHEIDop.WsbID/DC.identifier">wsb-2025-23193</meta:user-defined>
    <meta:user-defined meta:name="OVERHEIDop.versieInformatie"/>
  </office:meta>
</office:document-meta>
</file>