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 of een leiding ten behoeve van telecom voor de locatie nabij Kalverkampen 2 in Siddebur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 of een leiding ten behoeve van telecom voor de locatie nabij Kalverkampen 2 in Siddeburen. De aanvraag is ontvangen op 19 september 2025 en geregistreerd onder zaak HAS2025_Z5730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319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aanleggen van een kabel of een leiding ten behoeve van telecom voor de locatie nabij Kalverkampen 2 in Siddeburen - waterschap Hunze en Aa’s</meta:user-defined>
    <meta:user-defined meta:name="OVERHEIDop.datumEindeReactietermijn">2025-11-14</meta:user-defined>
    <meta:user-defined meta:name="OVERHEIDop.TilID/OVERHEIDop.terinzageleggingOP">til-2025-32808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92</meta:user-defined>
    <meta:user-defined meta:name="OVERHEIDop.WsbID/DC.identifier">wsb-2025-23192</meta:user-defined>
    <meta:user-defined meta:name="OVERHEIDop.versieInformatie"/>
  </office:meta>
</office:document-meta>
</file>