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nzigerkade 1013AP Amsterdam - AGV - WN2025-0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nzigerkade 1013AP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1-2025 en geregistreerd onder zaaknummer WN2025-0004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76</meta:user-defined>
    <meta:user-defined meta:name="DCTERMS.abstract">Omgevingsvergunning Water, Liander N.V., Danzigerkade 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nzigerkade 1013AP Amsterdam - AGV - WN2025-000476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19</meta:user-defined>
    <meta:user-defined meta:name="OVERHEIDop.WsbID/DC.identifier">wsb-2025-2319</meta:user-defined>
    <meta:user-defined meta:name="OVERHEIDop.versieInformatie"/>
  </office:meta>
</office:document-meta>
</file>