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Rectificatie: Definitieve omgevingsvergunning water voor de inrichting van de ecologische verbindingszone Meerkensloop tussen Hemelrijkstraat te Volkel en Biesthoek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de inrichting van de ecologische verbindingszone Meerkensloop tussen Hemelrijkstraat te Volkel en Biesthoek te Boekel. De omgevingsvergunning is geregistreerd met zaaknummer 0654591484.</text:p>
            <text:p text:style-name="common-al"/>
            <text:p text:style-name="common-al">Het ontwerp-besluit en de daarop betrekking hebbende stukken hebben van 14 juli 2025 tot en 24 augustus 2025 ter inzage gelegen. Er is tijdig een zienswijze ingediend. Deze is meegewogen bij de definitieve besluitvorming en heeft niet geleid tot wijziging van het besluit. De inspreker is hierover geïnformeerd. Deze publicatie betreft een rectificatie vanwege de vermelding van een onjuiste beroepstermijn. De oorspronkelijke publicatie is op 18 september 2025 bekendgemaakt<text:span text:style-name="nadrukvet">.</text:span></text:p>
            <text:p text:style-name="common-al"/>
            <text:p text:style-name="common-al">
            <text:span text:style-name="nadrukvet">Besluitdatum:</text:span> 16-09-2025</text:p>
            <text:p text:style-name="common-al">
            <text:span text:style-name="nadrukvet">Beroep</text:span>
          </text:p>
            <text:p text:style-name="common-al">Beroep kan worden ingesteld tot en met <text:span text:style-name="nadrukvet">30 oktober 2025</text:span>.</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cluster vergunningen via vergunningen@aaenmaas.nl of telefonisch op nummer 073- 6158333. Graag hierbij het zaaknummer 0654591484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1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91484</meta:user-defined>
    <meta:user-defined meta:name="DCTERMS.abstract">VED, EVZ Meerkensloop, A-watergang, PVVR, Peelsehuis Boekel</meta:user-defined>
    <dc:language>nl</dc:language>
    <meta:user-defined meta:name="OVERHEIDop.locatietype/OVERHEIDop.gebiedsmarkering">Punt</meta:user-defined>
    <meta:user-defined meta:name="OVERHEIDop.locatietype/OVERHEIDop.gebiedsmarkering">Vlak</meta:user-defined>
    <meta:user-defined meta:name="DC.title">Rectificatie: Definitieve omgevingsvergunning water voor de inrichting van de ecologische verbindingszone Meerkensloop tussen Hemelrijkstraat te Volkel en Biesthoek te Boekel.</meta:user-defined>
    <meta:user-defined meta:name="DCTERMS.W3CDTF/DCTERMS.available">2025-09-25</meta:user-defined>
    <meta:user-defined meta:name="DCTERMS.W3CDTF/OVERHEIDop.jaargang">2025</meta:user-defined>
    <meta:user-defined meta:name="OVERHEIDop.publicationIssue">23189</meta:user-defined>
    <meta:user-defined meta:name="OVERHEIDop.WsbID/DC.identifier">wsb-2025-23189</meta:user-defined>
    <meta:user-defined meta:name="OVERHEIDop.versieInformatie"/>
  </office:meta>
</office:document-meta>
</file>