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kabels en plaatsen van mantelbuizen in- en nabij de waterkering bij de provinciale weg N2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9-2025
				</text:p>
            <text:p text:style-name="common-al">
            <text:span text:style-name="nadrukvet"> Zaaknummer: </text:span> 2025090814378
				</text:p>
            <text:p text:style-name="common-al">
            <text:span text:style-name="nadrukvet"> Besluitkenmerk: </text:span> 999900000863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814378</meta:user-defined>
    <meta:user-defined meta:name="DCTERMS.abstract">het verleggen van kabels en plaatsen van mantelbuizen in- en nabij de waterkering bij de provinciale weg N247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leggen van kabels en plaatsen van mantelbuizen in- en nabij de waterkering bij de provinciale weg N247 in Monnicken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88</meta:user-defined>
    <meta:user-defined meta:name="OVERHEIDop.WsbID/DC.identifier">wsb-2025-23188</meta:user-defined>
    <meta:user-defined meta:name="OVERHEIDop.versieInformatie"/>
  </office:meta>
</office:document-meta>
</file>