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oppervlaktewaterlichaam graven klein object plaatsen, in stand houden of veranderen nabij de Oudeweg in Ossenzijl- Natuurherst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het dagelijks bestuur van Waterschap Drents Overijsselse Delta een aanvraag omgevingsvergunning wateractiviteit ontvangen voor het o.a. aanleggen van duikers, het verbreden van een sloot, en het plaatsen van twee stuwen nabij de Oudeweg in Ossenzijl- Natuurherstel (dossiernummer Z/25/07089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oppervlaktewaterlichaam graven klein object plaatsen, in stand houden of veranderen nabij de Oudeweg in Ossenzijl- Natuurherstel</meta:user-defined>
    <meta:user-defined meta:name="DCTERMS.W3CDTF/DCTERMS.available">2025-09-25</meta:user-defined>
    <meta:user-defined meta:name="DCTERMS.W3CDTF/OVERHEIDop.jaargang">2025</meta:user-defined>
    <meta:user-defined meta:name="OVERHEIDop.publicationIssue">23185</meta:user-defined>
    <meta:user-defined meta:name="OVERHEIDop.WsbID/DC.identifier">wsb-2025-23185</meta:user-defined>
    <meta:user-defined meta:name="OVERHEIDop.versieInformatie"/>
  </office:meta>
</office:document-meta>
</file>