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Noordlangeweg 7 te Willemstad.</text:p>
      <text:section text:name="zakelijke-mededeling_id1-3-2" text:style-name="zakelijke-mededeling">
        <text:section text:name="zakelijke-mededeling-tekst_id1-3-2-1" text:style-name="zakelijke-mededeling-tekst">
          <text:section text:name="tekst_id1-3-2-1-1" text:style-name="tekst">
            <text:p text:style-name="common-al">Besluitnummer 948770 ingevolge de Waterschapsverordening waterschap Brabantse Delta 2024 bekend gemaakt op 23 september 2025 voor het verwijderen, verbreden, aanleggen, hebben en onderhouden van bestaande duikers en het aanleggen, hebben en onderhouden van nieuwe duikers in a- en b-wateren, ter hoogte van Noordlangeweg 7 te Willemstad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sept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5 sept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318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8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8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Noordlangeweg 7 te Willemstad.</meta:user-defined>
    <meta:user-defined meta:name="DCTERMS.W3CDTF/DCTERMS.available">2025-09-25</meta:user-defined>
    <meta:user-defined meta:name="DCTERMS.W3CDTF/OVERHEIDop.jaargang">2025</meta:user-defined>
    <meta:user-defined meta:name="OVERHEIDop.externeBijlage">Besluit 948770|exb-2025-34619</meta:user-defined>
    <meta:user-defined meta:name="OVERHEIDop.externeBijlage">0652934634-A|exb-2025-34620</meta:user-defined>
    <meta:user-defined meta:name="OVERHEIDop.externeBijlage">0652934634-B|exb-2025-34621</meta:user-defined>
    <meta:user-defined meta:name="OVERHEIDop.publicationIssue">23184</meta:user-defined>
    <meta:user-defined meta:name="OVERHEIDop.WsbID/DC.identifier">wsb-2025-23184</meta:user-defined>
    <meta:user-defined meta:name="OVERHEIDop.versieInformatie"/>
  </office:meta>
</office:document-meta>
</file>